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stival Under the Milky Way op 1 en 2 september 2023 aan Badweg 6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Under the Milky Way, voor het organiseren van Festival Under the Milky Way op 1 en 2 september 2023 op de Badweg 6 in Huissen (6 juli 2023) <text:span text:style-name="nadrukcur">6851PZ</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0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Festival Under the Milky Way op 1 en 2 september 2023 aan Badweg 6 te Huissen</meta:user-defined>
    <meta:user-defined meta:name="DCTERMS.W3CDTF/DCTERMS.available">2023-07-12</meta:user-defined>
    <meta:user-defined meta:name="DCTERMS.W3CDTF/OVERHEIDop.jaargang">2023</meta:user-defined>
    <meta:user-defined meta:name="OVERHEIDop.publicationIssue">303050</meta:user-defined>
    <meta:user-defined meta:name="OVERHEIDop.GmbID/DC.identifier">gmb-2023-303050</meta:user-defined>
    <meta:user-defined meta:name="OVERHEIDop.versieInformatie"/>
  </office:meta>
</office:document-meta>
</file>