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001, Dillenburgplein 4, 2983CC Ridderkerk, wijzigen bestemming naar Horeca</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mgevingsvergunning ontvangen voor wijzigen bestemming naar Horeca locatie Dillenburgplein 4, 2983CC Ridderkerk. De aanvraag is geregistreerd onder zaaknummer 2023-002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llenburgplein 4, 2983CC Ridderkerk</meta:user-defined>
    <dc:language>nl</dc:language>
    <meta:user-defined meta:name="OVERHEIDop.locatietype/OVERHEIDop.gebiedsmarkering">Punt</meta:user-defined>
    <meta:user-defined meta:name="DC.title">Kennisgeving aanvraag Omgevingsvergunning 2023-002001, Dillenburgplein 4, 2983CC Ridderkerk, wijzigen bestemming naar Horeca</meta:user-defined>
    <meta:user-defined meta:name="DCTERMS.W3CDTF/DCTERMS.available">2023-07-13</meta:user-defined>
    <meta:user-defined meta:name="DCTERMS.W3CDTF/OVERHEIDop.jaargang">2023</meta:user-defined>
    <meta:user-defined meta:name="OVERHEIDop.publicationIssue">303049</meta:user-defined>
    <meta:user-defined meta:name="OVERHEIDop.GmbID/DC.identifier">gmb-2023-303049</meta:user-defined>
    <meta:user-defined meta:name="OVERHEIDop.versieInformatie"/>
  </office:meta>
</office:document-meta>
</file>