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Lingewaard Koningschieten op zaterdag 19 augustus 2023 aan de Jongstraat 3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De Gilden van St. Gangulphus en St. Laurentius binnen de Stad Huissen, voor het organiseren van Lingewaard Koningschieten op zaterdag 19 augustus 2023 op de Jongstraat 3 in Huissen (30 juni 2023) <text:span text:style-name="nadrukcur">6851KR</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04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4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4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Lingewaard Koningschieten op zaterdag 19 augustus 2023 aan de Jongstraat 3 te Huissen</meta:user-defined>
    <meta:user-defined meta:name="DCTERMS.W3CDTF/DCTERMS.available">2023-07-12</meta:user-defined>
    <meta:user-defined meta:name="DCTERMS.W3CDTF/OVERHEIDop.jaargang">2023</meta:user-defined>
    <meta:user-defined meta:name="OVERHEIDop.publicationIssue">303046</meta:user-defined>
    <meta:user-defined meta:name="OVERHEIDop.GmbID/DC.identifier">gmb-2023-303046</meta:user-defined>
    <meta:user-defined meta:name="OVERHEIDop.versieInformatie"/>
  </office:meta>
</office:document-meta>
</file>