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7-2023 een besluit genomen op de aanvraag voor een omgevingsvergunning met zaaknummer <text:span text:style-name="nadrukvet">2023-383449</text:span>.</text:p>
            <text:p text:style-name="common-al">De zaak betreft locatie De Wilde Wingerd Valkenswaard en heeft de omschrijving "kappen-herontwikkeling Wilde Wingerd ong. Sectie E 3856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1 jul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03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3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3449</meta:user-defined>
    <meta:user-defined meta:name="DCTERMS.abstract">kappen-herontwikkeling Wilde Wingerd ong. Sectie E 3856</meta:user-defined>
    <dc:language>nl</dc:language>
    <meta:user-defined meta:name="OVERHEIDop.locatietype/OVERHEIDop.gebiedsmarkering">Punt</meta:user-defined>
    <meta:user-defined meta:name="DC.title">Besluit aanvraag omgevingsvergunning De Wilde Wingerd, Valkenswaar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37</meta:user-defined>
    <meta:user-defined meta:name="OVERHEIDop.GmbID/DC.identifier">gmb-2023-303037</meta:user-defined>
    <meta:user-defined meta:name="OVERHEIDop.versieInformatie"/>
  </office:meta>
</office:document-meta>
</file>