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een boom vanwege een essentaksterfte en het herplanten van een boom op de locatie het Prinses Arianepark op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7 juli 2023 een besluit verzonden op de aanvraag met zaaknummer 2023-044703 voor het kappen van een boom Fraxinus angustifolia (Smalbladige Es) vanwege een essentaksterfte en het herplanten van Quercus palustris 'Green Pillar' (Zuilvormige Moeraseik) op de locatie Prinses Arianepark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30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TM00 E 6480</meta:user-defined>
    <dc:language>nl</dc:language>
    <meta:user-defined meta:name="OVERHEIDop.locatietype/OVERHEIDop.gebiedsmarkering">Vlak</meta:user-defined>
    <meta:user-defined meta:name="DC.title">Kennisgeving besluit Omgevingsvergunning voor het kappen van een boom vanwege een essentaksterfte en het herplanten van een boom op de locatie het Prinses Arianepark op 7 juli 2023</meta:user-defined>
    <meta:user-defined meta:name="DCTERMS.W3CDTF/DCTERMS.available">2023-07-11</meta:user-defined>
    <meta:user-defined meta:name="DCTERMS.W3CDTF/OVERHEIDop.jaargang">2023</meta:user-defined>
    <meta:user-defined meta:name="OVERHEIDop.publicationIssue">303033</meta:user-defined>
    <meta:user-defined meta:name="OVERHEIDop.GmbID/DC.identifier">gmb-2023-303033</meta:user-defined>
    <meta:user-defined meta:name="OVERHEIDop.versieInformatie"/>
  </office:meta>
</office:document-meta>
</file>