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Vuurwerkdemo 2023 Huisman Vuurwerk op 14 en 16 december 2023 aan Blauwenburcht 1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Huisman Vuurwerk, voor het organiseren van Vuurwerkdemo 2023 Huisman Vuurwerk op 14 en 16 december 2023 op de Blauwenburcht 1 in Huissen <text:span text:style-name="nadrukcur">6852NS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03029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029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029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Vuurwerkdemo 2023 Huisman Vuurwerk op 14 en 16 december 2023 aan Blauwenburcht 1 te Huissen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3029</meta:user-defined>
    <meta:user-defined meta:name="OVERHEIDop.GmbID/DC.identifier">gmb-2023-303029</meta:user-defined>
    <meta:user-defined meta:name="OVERHEIDop.versieInformatie"/>
  </office:meta>
</office:document-meta>
</file>