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 besluit Omgevingsvergunning 2023-000196, Geerhoek 52 tot en met 77 te Ridderkerk, het bouwen van 26 appartementen in plan "Landerij van Rijsoord" type Vlasserij bouwnr. 65 t/m 77 en Weverij nr. 52 t/m 64, nabij de Geerlaan) in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uitgebreide procedure verleend</text:p>
            <text:p text:style-name="common-al">Burgemeesters en Wethouders hebben</text:p>
            <text:p text:style-name="common-al">op 5 juli 2023 een besluit genomen op de aanvraag met zaaknummer 2023-000196 voor het bouwen van 26 appartementen in plan "Landerij van Rijsoord" type Vlasserij bouwnr. 65 t/m 77 en Weverij nr. 52 t/m 64, nabij de Geerlaan) in Ridderkerk op locatie Geerhoek 52 tot en met 77, 2988HA Ridderkerk. De vergunning is verleend.</text:p>
            <text:p text:style-name="common-al">Voor het inzien van het besluit,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De beschikking is ten opzichte van de ontwerpbeschikking niet gewijzigd.</text:p>
            <text:p text:style-name="common-al">Tegen de beschikking kan, binnen zes weken nadat de beschikking ter inzage is gelegd,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302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2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2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eerhoek 52 tot en met 77 te Ridderkerk</meta:user-defined>
    <dc:language>nl</dc:language>
    <meta:user-defined meta:name="OVERHEIDop.locatietype/OVERHEIDop.gebiedsmarkering">Vlak</meta:user-defined>
    <meta:user-defined meta:name="DC.title">Kennisgeving verleend besluit Omgevingsvergunning 2023-000196, Geerhoek 52 tot en met 77 te Ridderkerk, het bouwen van 26 appartementen in plan "Landerij van Rijsoord" type Vlasserij bouwnr. 65 t/m 77 en Weverij nr. 52 t/m 64, nabij de Geerlaan) in Ridderkerk</meta:user-defined>
    <meta:user-defined meta:name="DCTERMS.W3CDTF/DCTERMS.available">2023-07-13</meta:user-defined>
    <meta:user-defined meta:name="DCTERMS.W3CDTF/OVERHEIDop.jaargang">2023</meta:user-defined>
    <meta:user-defined meta:name="OVERHEIDop.publicationIssue">303028</meta:user-defined>
    <meta:user-defined meta:name="OVERHEIDop.GmbID/DC.identifier">gmb-2023-303028</meta:user-defined>
    <meta:user-defined meta:name="OVERHEIDop.versieInformatie"/>
  </office:meta>
</office:document-meta>
</file>