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LEIN BRABANT 10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Klein Brabant 100 Vught, slopen tuinoverkapping, Z23-264606.</text:p>
            <text:p text:style-name="common-al"/>
            <text:p text:style-name="last-al">De melding is geaccepteerd op 7 jul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300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0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0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KLEIN BRABANT 100 VUGH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009</meta:user-defined>
    <meta:user-defined meta:name="OVERHEIDop.GmbID/DC.identifier">gmb-2023-303009</meta:user-defined>
    <meta:user-defined meta:name="OVERHEIDop.versieInformatie"/>
  </office:meta>
</office:document-meta>
</file>