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agendacommissie</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de agendacommissie in oprichting;</text:p>
            <text:p text:style-name="al"/>
            <text:p text:style-name="al">gelet op de artikelen 16 en 81, eerste lid van de Gemeentewet;</text:p>
            <text:p text:style-name="al"/>
            <text:p text:style-name="al">
            <text:span text:style-name="nadrukvet">Besluit</text:span>
          </text:p>
            <text:p text:style-name="al">Vast te stellen de Verordening op de agendacommissie, waarvan de tekst als volgt luid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list text:style-name="id1-3-2-2-1-2">
              <text:list-item text:style-override="id1-3-2-2-1-2-1">
                <text:number>a.</text:number>
                <text:p text:style-name="al">agendacommissie: een door de raad ingesteld orgaan dat een adviserende en coördinerende rol vervult bij zaken voor de raad en de raadscommissie;</text:p>
              </text:list-item>
              <text:list-item text:style-override="id1-3-2-2-1-2-2">
                <text:number>b.</text:number>
                <text:p text:style-name="al">voorzitter: de voorzitter van de agendacommissie, of diens plaatsvervanger;</text:p>
              </text:list-item>
              <text:list-item text:style-override="id1-3-2-2-1-2-3">
                <text:number>c.</text:number>
                <text:p text:style-name="al">griffier: de griffier van de raad, of diens plaatsvervanger;</text:p>
              </text:list-item>
              <text:list-item text:style-override="id1-3-2-2-1-2-4">
                <text:number>d.</text:number>
                <text:p text:style-name="al">raad: gemeenteraad van Woudenberg</text:p>
              </text:list-item>
            </text:list>
          </text:section>
          <text:section text:name="artikel_id1-3-2-2-2" text:style-name="artikel">
            <text:p text:style-name="artikel_kop_titel"><text:span text:style-name="artikel_kop_label">Artikel</text:span> <text:span text:style-name="artikel_kop_nr">2</text:span> – Samenstelling</text:p>
            <text:list text:style-name="id1-3-2-2-2-2">
              <text:list-item text:style-override="id1-3-2-2-2-2">
                <text:number>1.</text:number>
                <text:p text:style-name="al">De raad heeft een agendacommissie bestaande uit drie raadsleden.</text:p>
              </text:list-item>
              <text:list-item text:style-override="id1-3-2-2-2-3">
                <text:number>2.</text:number>
                <text:p text:style-name="al">De agendacommissie is en handelt a-politiek</text:p>
              </text:list-item>
              <text:list-item text:style-override="id1-3-2-2-2-4">
                <text:number>3.</text:number>
                <text:p text:style-name="al">De leden van de agendacommissie zijn door het presidium voorgedragen . De voorzitter van de agendacommissie en de plaatsvervangend voorzitter worden uit hun midden gekozen.</text:p>
              </text:list-item>
              <text:list-item text:style-override="id1-3-2-2-2-5">
                <text:number>4.</text:number>
                <text:p text:style-name="al">De griffier is secretaris en adviseur van de agendacommissie en aanwezig bij de vergaderingen van de agendacommissie.</text:p>
              </text:list-item>
              <text:list-item text:style-override="id1-3-2-2-2-6">
                <text:number>5.</text:number>
                <text:p text:style-name="al">De burgemeester kan desgewenst voor een vergadering van de agendacommissie worden uitgenodigd als adviseur.</text:p>
              </text:list-item>
              <text:list-item text:style-override="id1-3-2-2-2-7">
                <text:number>6.</text:number>
                <text:p text:style-name="al">De voorzitter van de agendacommissie kan voorstellen de gemeentesecretaris uit te nodigen voor een vergadering van de agendacommissie.</text:p>
              </text:list-item>
            </text:list>
          </text:section>
          <text:section text:name="artikel_id1-3-2-2-3" text:style-name="artikel">
            <text:p text:style-name="artikel_kop_titel"><text:span text:style-name="artikel_kop_label">Artikel</text:span> <text:span text:style-name="artikel_kop_nr">3</text:span> – Taken en bevoegdheden agendacommissie</text:p>
            <text:list text:style-name="id1-3-2-2-3-2">
              <text:list-item text:style-override="id1-3-2-2-3-2">
                <text:number>1.</text:number>
                <text:p text:style-name="al">De primaire taak van een agendacommissie is om met een evenwichtige agendering voor de raad te komen. Dit betekent in de regel dat de agenda binnen een fatsoenlijk tijdsbestek kan worden afgehandeld. De commissie kijkt hiervoor naar de te verwachten behandeltijd en belang of urgentie van de agenderingsverzoeken.</text:p>
              </text:list-item>
              <text:list-item text:style-override="id1-3-2-2-3-3">
                <text:number>2.</text:number>
                <text:p text:style-name="al">De agendacommissie heeft als taak de voorlopige agenda van de raadscommissie vast te stellen voordat de oproep, zoals bedoeld in artikel 10 van het RvO voor de vergaderingen van de raadscommissie van Woudenberg, wordt verzonden.</text:p>
              </text:list-item>
              <text:list-item text:style-override="id1-3-2-2-3-4">
                <text:number>3.</text:number>
                <text:p text:style-name="al">De agendacommissie heeft als taak aanvullende verzoeken volgend op de na de commissievergadering doorgeschoven agendapunten voor agendering in de raadsvergadering vast te stellen voordat de oproep, zoals bedoeld in artikel 9 van het RvO voor de vergaderingen van de gemeenteraad van Woudenberg, wordt verzonden.</text:p>
              </text:list-item>
              <text:list-item text:style-override="id1-3-2-2-3-5">
                <text:number>4.</text:number>
                <text:p text:style-name="al">Alle agenderingsverzoeken worden voorgelegd en getoetst door de agendacommissie. Bij een agenderingsverzoek door een fractie of een lid van de raad wordt een korte schriftelijke toelichting gevraagd.</text:p>
              </text:list-item>
              <text:list-item text:style-override="id1-3-2-2-3-6">
                <text:number>5.</text:number>
                <text:p text:style-name="al">De agendacommissie bewaakt – op eigen initiatief dan wel door tussenkomst van advies van de griffie - de procedures voor de aanlevering van de vergaderstukken op kwaliteit, tijdigheid en volledigheid.</text:p>
              </text:list-item>
              <text:list-item text:style-override="id1-3-2-2-3-7">
                <text:number>6.</text:number>
                <text:p text:style-name="al">De agendacommissie kan het presidium adviseren om een vergaderstuk terug te sturen naar de indiener, als het stuk niet voldoet aan de kwaliteitseisen, niet tijdig is aangeleverd of niet volledig is. </text:p>
              </text:list-item>
              <text:list-item text:style-override="id1-3-2-2-3-8">
                <text:number>7.</text:number>
                <text:p text:style-name="al">Indien na de termijn zoals bedoeld in artikelen 3.2 en 3.3, maar uiterlijk 48 uur voor aanvang van de vergadering, een verzoek wordt ontvangen voor aanpassing van de agenda, dan adviseer de agendacommissie het presidium over dit verzoek.</text:p>
              </text:list-item>
              <text:list-item text:style-override="id1-3-2-2-3-9">
                <text:number>8.</text:number>
                <text:p text:style-name="al">De agendacommissie heeft als taak om, na het verstrijken van de indieningstermijn voor vragen voor de rondvraag (commissie) of het vragenuur (raad) deze te beoordelen op urgentie en te besluiten of de betreffende vraag alsnog wordt toegelaten tot de vergadering voor mondelinge behandeling.</text:p>
              </text:list-item>
              <text:list-item text:style-override="id1-3-2-2-3-10">
                <text:number>9.</text:number>
                <text:p text:style-name="al">De agendacommissie stelt, met behulp van de griffier, een jaaragenda op voor alle vergaderingen waar de raad bij is betrokken, of bij wordt gevraagd, en legt dit ter vaststelling voor aan het presidium.</text:p>
              </text:list-item>
              <text:list-item text:style-override="id1-3-2-2-3-11">
                <text:number>10.</text:number>
                <text:p text:style-name="al">De agendacommissie heeft voorts als taak planning van informatieavonden en werkbezoeken van de gemeenteraad voor te bereiden.</text:p>
              </text:list-item>
            </text:list>
          </text:section>
          <text:section text:name="artikel_id1-3-2-2-4" text:style-name="artikel">
            <text:p text:style-name="artikel_kop_titel"><text:span text:style-name="artikel_kop_label">Artikel</text:span> <text:span text:style-name="artikel_kop_nr">4</text:span> – Vergaderfrequentie en -locatie</text:p>
            <text:list text:style-name="id1-3-2-2-4-2">
              <text:list-item text:style-override="id1-3-2-2-4-2">
                <text:number>1.</text:number>
                <text:p text:style-name="al">De agendacommissie vergadert online of fysiek en wordt periodiek bijeengeroepen wanneer dit nodig wordt geacht.</text:p>
              </text:list-item>
              <text:list-item text:style-override="id1-3-2-2-4-3">
                <text:number>2.</text:number>
                <text:p text:style-name="al">De fysieke vergaderingen van de agendacommissie worden in het gemeentehuis gehouden.</text:p>
              </text:list-item>
            </text:list>
          </text:section>
          <text:section text:name="artikel_id1-3-2-2-5" text:style-name="artikel">
            <text:p text:style-name="artikel_kop_titel"><text:span text:style-name="artikel_kop_label">Artikel</text:span> <text:span text:style-name="artikel_kop_nr">5</text:span> – Uitnodiging voor de vergadering</text:p>
            <text:list text:style-name="id1-3-2-2-5-2">
              <text:list-item text:style-override="id1-3-2-2-5-2">
                <text:number>1.</text:number>
                <text:p text:style-name="al">De vergaderingen worden in afstemming met de leden van de agendacommissie gepland</text:p>
              </text:list-item>
              <text:list-item text:style-override="id1-3-2-2-5-3">
                <text:number>2.</text:number>
                <text:p text:style-name="al">De griffier stuurt voorafgaand aan de vergadering van de agendacommissie een digitale uitnodiging onder vermelding van dag, tijdstip en plaats van de vergadering.</text:p>
              </text:list-item>
              <text:list-item text:style-override="id1-3-2-2-5-4">
                <text:number>3.</text:number>
                <text:p text:style-name="al">De agenda en stukken worden uiterlijk twee dagen voorafgaand aan de vergadering van de agendacommissie digitaal ter beschikking gesteld via het Raadsinformatiesysteem.</text:p>
              </text:list-item>
              <text:list-item text:style-override="id1-3-2-2-5-5">
                <text:number>4.</text:number>
                <text:p text:style-name="al">De agenda en stukken zijn niet openbaar.</text:p>
              </text:list-item>
              <text:list-item text:style-override="id1-3-2-2-5-6">
                <text:number>5.</text:number>
                <text:p text:style-name="al">De besluitenlijst wordt via het raadsinformatiesysteem beschikbaar gesteld.</text:p>
              </text:list-item>
            </text:list>
          </text:section>
          <text:section text:name="artikel_id1-3-2-2-6" text:style-name="artikel">
            <text:p text:style-name="artikel_kop_titel"><text:span text:style-name="artikel_kop_label">Artikel</text:span> <text:span text:style-name="artikel_kop_nr">6</text:span> – Agenda, besluitenlijst</text:p>
            <text:list text:style-name="id1-3-2-2-6-2">
              <text:list-item text:style-override="id1-3-2-2-6-2">
                <text:number>1.</text:number>
                <text:p text:style-name="al">Bij aanvang van de vergadering stelt de agendacommissie de agenda vast.</text:p>
              </text:list-item>
              <text:list-item text:style-override="id1-3-2-2-6-3">
                <text:number>2.</text:number>
                <text:p text:style-name="al">De beraadslagingen worden in een besluitenlijst samengevat</text:p>
              </text:list-item>
              <text:list-item text:style-override="id1-3-2-2-6-4">
                <text:number>3.</text:number>
                <text:p text:style-name="al">De besluitenlijst wordt z.s.m. na afloop van de vergadering per mail voorgelegd aan de agendacommissie, en na vaststelling ter kennisname aan het presidium gestuurd.</text:p>
              </text:list-item>
              <text:list-item text:style-override="id1-3-2-2-6-5">
                <text:number>4.</text:number>
                <text:p text:style-name="al">Tevens wordt de besluitenlijst besloten gepubliceerd in het raadsinformatiesysteem.</text:p>
              </text:list-item>
            </text:list>
          </text:section>
          <text:section text:name="artikel_id1-3-2-2-7" text:style-name="artikel">
            <text:p text:style-name="artikel_kop_titel"><text:span text:style-name="artikel_kop_label">Artikel</text:span> <text:span text:style-name="artikel_kop_nr">7</text:span> – Stemming</text:p>
            <text:list text:style-name="id1-3-2-2-7-2">
              <text:list-item text:style-override="id1-3-2-2-7-2">
                <text:number>1.</text:number>
                <text:p text:style-name="al">De agendacommissie besluit zo veel als mogelijk op basis van unanimiteit. Bij besluiten in de agendacommissie wordt gestreefd naar consensus, maar als die niet gevonden kan worden wordt er besloten op basis van meerderheid van stemmen.</text:p>
              </text:list-item>
              <text:list-item text:style-override="id1-3-2-2-7-3">
                <text:number>2.</text:number>
                <text:p text:style-name="al">Wanneer de commissie besluit tot een stemming over te gaan, heeft elk lid van de agendacommissie één stem.</text:p>
              </text:list-item>
              <text:list-item text:style-override="id1-3-2-2-7-4">
                <text:number>3.</text:number>
                <text:p text:style-name="al">De agendacommissie kan geen besluiten nemen indien niet meer dan de helft van de leden aanwezig is.</text:p>
              </text:list-item>
            </text:list>
          </text:section>
          <text:section text:name="artikel_id1-3-2-2-8" text:style-name="artikel">
            <text:p text:style-name="artikel_kop_titel"><text:span text:style-name="artikel_kop_label">Artikel</text:span> <text:span text:style-name="artikel_kop_nr">8</text:span> – Uitleg van de verordening</text:p>
            <text:p text:style-name="al">In gevallen waarin deze verordening niet voorziet, of bij twijfel omtrent de toepassing van de verordening, beslist de agendacommissie op voorstel van de voorzitter.</text:p>
          </text:section>
          <text:section text:name="artikel_id1-3-2-2-9" text:style-name="artikel">
            <text:p text:style-name="artikel_kop_titel"><text:span text:style-name="artikel_kop_label">Artikel</text:span> <text:span text:style-name="artikel_kop_nr">9</text:span> – Inwerkingtreding</text:p>
            <text:p text:style-name="al">Deze verordening treedt in werking de dag na bekendmaking.</text:p>
          </text:section>
        </text:section>
        <text:section text:name="regeling-sluiting_id1-3-2-3" text:style-name="regeling-sluiting">
          <text:section text:name="ondertekening_id1-3-2-3-1">
            <text:p><text:span text:style-name="functie">Vastgesteld in de openbare vergadering van de raad van 23 maart 2023</text:span></text:p>
          </text:section>
          <text:section text:name="ondertekening_id1-3-2-3-2">
            <text:p><text:span text:style-name="functie"/></text:p>
            <text:p><text:span text:style-name="functie">L. Vos </text:span></text:p>
            <text:p><text:span text:style-name="functie">wnd. raadsgriffier </text:span></text:p>
          </text:section>
          <text:section text:name="ondertekening_id1-3-2-3-3">
            <text:p><text:span text:style-name="functie"/></text:p>
            <text:p><text:span text:style-name="functie">M. Jansen-Van Hart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0300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0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0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Bestuur | Organisatie en beleid</meta:user-defined>
    <meta:user-defined meta:name="DC.source">artikel 16 van de Gemeentewet]|[1.0:c:BWBR0005416&amp;artikel=16&amp;g=2023-04-01</meta:user-defined>
    <meta:user-defined meta:name="DC.source">artikel 81 van de Gemeentewet]|[1.0:c:BWBR0005416&amp;artikel=81&amp;g=2023-04-01</meta:user-defined>
    <dc:language>nl</dc:language>
    <meta:user-defined meta:name="OVERHEIDop.locatietype/OVERHEIDop.gebiedsmarkering">Gemeente</meta:user-defined>
    <meta:user-defined meta:name="DC.title">Verordening op de agendacommissie</meta:user-defined>
    <meta:user-defined meta:name="DCTERMS.W3CDTF/DCTERMS.available">2023-07-12</meta:user-defined>
    <meta:user-defined meta:name="DCTERMS.W3CDTF/OVERHEIDop.jaargang">2023</meta:user-defined>
    <meta:user-defined meta:name="OVERHEIDop.publicationIssue">303008</meta:user-defined>
    <meta:user-defined meta:name="OVERHEIDop.betreftRegeling">CVDR698728_1</meta:user-defined>
    <meta:user-defined meta:name="xs:date/OVERHEIDop.startdatum">2023-07-13</meta:user-defined>
    <meta:user-defined meta:name="OVERHEIDop.GmbID/DC.identifier">gmb-2023-303008</meta:user-defined>
    <meta:user-defined meta:name="OVERHEIDop.versieInformatie"/>
  </office:meta>
</office:document-meta>
</file>