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rengen van dakisolatie, Merelstraat 95, 99, 101 7731ZK Ommen, Tuinfluiterstraat 2, 4, 6, 10 7731ZN Ommen,  Tuinfluiterstraat 3, 5, 9, 11, 15, 19, 21, 23, 25, 27, 29 (oneven)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6908</text:p>
            <text:p text:style-name="common-al">
            <text:span text:style-name="nadrukvet">Ingekomen:</text:span> 04-07-2023</text:p>
            <text:p text:style-name="common-al">
            <text:span text:style-name="nadrukvet">Locatie:</text:span> Merelstraat 95, 99, 101 7731ZK Ommen, Tuinfluiterstraat 2, 4, 6, 10 (even) 7731ZN Ommen, Tuinfluiterstraat 3, 5, 9, 11, 15, 19, 21, 23, 25, 27, 29 (oneven) 7731XX Ommen</text:p>
            <text:p text:style-name="common-al">
            <text:span text:style-name="nadrukvet">Projectomschrijving:</text:span> het aanbrengen van dakisolatie</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300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0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0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908</meta:user-defined>
    <meta:user-defined meta:name="DCTERMS.abstract">het aanbrengen van dakiso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aanbrengen van dakisolatie, Merelstraat 95, 99, 101 7731ZK Ommen, Tuinfluiterstraat 2, 4, 6, 10 7731ZN Ommen,  Tuinfluiterstraat 3, 5, 9, 11, 15, 19, 21, 23, 25, 27, 29 (oneven) Ommen</meta:user-defined>
    <meta:user-defined meta:name="DCTERMS.W3CDTF/DCTERMS.available">2023-07-19</meta:user-defined>
    <meta:user-defined meta:name="DCTERMS.W3CDTF/OVERHEIDop.jaargang">2023</meta:user-defined>
    <meta:user-defined meta:name="OVERHEIDop.publicationIssue">303007</meta:user-defined>
    <meta:user-defined meta:name="OVERHEIDop.GmbID/DC.identifier">gmb-2023-303007</meta:user-defined>
    <meta:user-defined meta:name="OVERHEIDop.versieInformatie"/>
  </office:meta>
</office:document-meta>
</file>