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markt Bemmel 2023 op zondag 10 december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de Kerstmarkt Bemmel 2023 op zondag 10 december 2023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00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stmarkt Bemmel 2023 op zondag 10 december 2023 in het centrum te Bemm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06</meta:user-defined>
    <meta:user-defined meta:name="OVERHEIDop.GmbID/DC.identifier">gmb-2023-303006</meta:user-defined>
    <meta:user-defined meta:name="OVERHEIDop.versieInformatie"/>
  </office:meta>
</office:document-meta>
</file>