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pelhof 43, 1507 VD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15 - het plaatsen van een scootersafe op de locatie Kapelhof 43, 1507 VD Zaandam</text:p>
            <text:p text:style-name="common-al">Besluit verzonden: 0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99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9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5</meta:user-defined>
    <meta:user-defined meta:name="DCTERMS.abstract">Projectomschrijving: Plaatsen van een scootersafe aan de Kapelhof 43 te Zaandam, Toelichting: -</meta:user-defined>
    <dc:language>nl</dc:language>
    <meta:user-defined meta:name="OVERHEIDop.locatietype/OVERHEIDop.gebiedsmarkering">Punt</meta:user-defined>
    <meta:user-defined meta:name="DC.title">Verleende omgevingsvergunning - Kapelhof 43, 1507 VD Zaandam - het plaatsen van een scootersaf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99</meta:user-defined>
    <meta:user-defined meta:name="OVERHEIDop.GmbID/DC.identifier">gmb-2023-302999</meta:user-defined>
    <meta:user-defined meta:name="OVERHEIDop.versieInformatie"/>
  </office:meta>
</office:document-meta>
</file>