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intocht Bemmel op zondag 19 november 2023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Karnavalsvereniging De Geintrappers, voor het organiseren van de Sinterklaasintocht Bemmel, op zondag 19 november 2023 in het centrum va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9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interklaasintocht Bemmel op zondag 19 november 2023 in het centrum te Bemm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997</meta:user-defined>
    <meta:user-defined meta:name="OVERHEIDop.GmbID/DC.identifier">gmb-2023-302997</meta:user-defined>
    <meta:user-defined meta:name="OVERHEIDop.versieInformatie"/>
  </office:meta>
</office:document-meta>
</file>