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 besluit Omgevingsvergunning 2022-002029, RDK01 C 463, het bouwen van 2, twee onder één kapwoningen in project "Landerij van Rijsoord" </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6 juli 2023 een besluit genomen op de aanvraag met zaaknummer 2022-002029 voor het bouwen van 2, twee onder één kapwoningen in project "Landerij van Rijsoord" op locatie RDK01 C 463 Geerhoek 18 en 19, 2988HA Ridderkerk. De vergunning is verleend.</text:p>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29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RDK01 C 463</meta:user-defined>
    <dc:language>nl</dc:language>
    <meta:user-defined meta:name="OVERHEIDop.locatietype/OVERHEIDop.gebiedsmarkering">Vlak</meta:user-defined>
    <meta:user-defined meta:name="DC.title">Kennisgeving verleend besluit Omgevingsvergunning 2022-002029, RDK01 C 463, het bouwen van 2, twee onder één kapwoningen in project "Landerij van Rijsoord"</meta:user-defined>
    <meta:user-defined meta:name="DCTERMS.W3CDTF/DCTERMS.available">2023-07-13</meta:user-defined>
    <meta:user-defined meta:name="DCTERMS.W3CDTF/OVERHEIDop.jaargang">2023</meta:user-defined>
    <meta:user-defined meta:name="OVERHEIDop.publicationIssue">302990</meta:user-defined>
    <meta:user-defined meta:name="OVERHEIDop.GmbID/DC.identifier">gmb-2023-302990</meta:user-defined>
    <meta:user-defined meta:name="OVERHEIDop.versieInformatie"/>
  </office:meta>
</office:document-meta>
</file>