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PERCELEN B 1739 EN B 1619 THV NIEUWKUIKSEWE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len B 1739 en B 1619 thv Nieuwkuikseweg 2 Helvoirt, tijdelijke uitbreiding bestaande locatie opslag en werf, Z23-2653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9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PERCELEN B 1739 EN B 1619 THV NIEUWKUIKSEWEG 2 HELVOI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984</meta:user-defined>
    <meta:user-defined meta:name="OVERHEIDop.GmbID/DC.identifier">gmb-2023-302984</meta:user-defined>
    <meta:user-defined meta:name="OVERHEIDop.versieInformatie"/>
  </office:meta>
</office:document-meta>
</file>