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bouwen van een aanbouw aan het woonhuis, Diepenveenseweg 154 7413AV Deventer, [DVT00B10892] Deventer B 108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3-00006808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Diepenveenseweg 154 7413AV Deventer, [DVT00B10892] Deventer B 10892 </text:p>
            <text:p text:style-name="common-al">
            <text:span text:style-name="nadrukvet">Projectomschrijving:</text:span> het bouwen van een aanbouw aan het woonhuis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98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08</meta:user-defined>
    <meta:user-defined meta:name="DCTERMS.abstract">het bouwen van een aanbouw aan het woonhuis</meta:user-defined>
    <dc:language>nl</dc:language>
    <meta:user-defined meta:name="OVERHEIDop.locatietype/OVERHEIDop.gebiedsmarkering">Punt</meta:user-defined>
    <meta:user-defined meta:name="DC.title">Aanvraag om omgevingsvergunning vergunningsvrij, het bouwen van een aanbouw aan het woonhuis, Diepenveenseweg 154 7413AV Deventer, [DVT00B10892] Deventer B 1089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82</meta:user-defined>
    <meta:user-defined meta:name="OVERHEIDop.GmbID/DC.identifier">gmb-2023-302982</meta:user-defined>
    <meta:user-defined meta:name="OVERHEIDop.versieInformatie"/>
  </office:meta>
</office:document-meta>
</file>