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nahat's First Birthday op 26 augustus 2023, Borssenburg 52/ The green square at the intersection of Borssenburg and Jon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3 is een melding ontvangen waarvoor geen vergunningsplicht geldt voor de locatie Borssenburg 52/ The green square at the intersection of Borssenburg and Jonica. De melding is geregistreerd onder zaaknummer Z2023-00000903. De melding betreft Anahat's First Birthday op 26 augustus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9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97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Borssenburg 52/ The green square at the intersection of Borssenburg and Jonica</meta:user-defined>
    <dc:language>nl</dc:language>
    <meta:user-defined meta:name="OVERHEIDop.locatietype/OVERHEIDop.gebiedsmarkering">Punt</meta:user-defined>
    <meta:user-defined meta:name="DC.title">Melding Anahat's First Birthday op 26 augustus 2023, Borssenburg 52/ The green square at the intersection of Borssenburg and Jonic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77</meta:user-defined>
    <meta:user-defined meta:name="OVERHEIDop.GmbID/DC.identifier">gmb-2023-302977</meta:user-defined>
    <meta:user-defined meta:name="OVERHEIDop.versieInformatie"/>
  </office:meta>
</office:document-meta>
</file>