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Arianelaan 1, 3708 XG Zeist, het herbouwen en vergroten van de huidig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Arianelaan 1, 3708 XG Zeist</text:p>
              </text:list-item>
              <text:list-item text:style-override="id1-3-2-1-1-3-2">
                <text:number>•</text:number>
                <text:p text:style-name="al">Omschrijving: het herbouwen en vergroten van de huidige schuur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1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97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67</meta:user-defined>
    <meta:user-defined meta:name="DCTERMS.abstract">Projectomschrijving: Huidige schuur aan de Prinses Arianelaan 1 herbouwen en vergroten tot 3m x 4m. Schuur staat nu +/- 30 cm van de erfgrens en deze zal op de erfgrens gezet gaan worden.  Bouwstijl, materialen en kleurstelling zal zelfde zijn als nu het geval is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Arianelaan 1, 3708 XG Zeist, het herbouwen en vergroten van de huidige schuu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71</meta:user-defined>
    <meta:user-defined meta:name="OVERHEIDop.GmbID/DC.identifier">gmb-2023-302971</meta:user-defined>
    <meta:user-defined meta:name="OVERHEIDop.versieInformatie"/>
  </office:meta>
</office:document-meta>
</file>