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ptunusstraat 71, Hoofddorp - Kantoorgebouw 'Neptune one' - het afwijken van het bestemmingsplan t.b.v. het vestigen van een gezondheid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wijken van het bestemmingsplan ten behoeve van het vestigen van een gezondheidscentrum met 22 behandelkamers. </text:p>
            <text:p text:style-name="common-al">Datum besluit: 6 juli 2023 </text:p>
            <text:p text:style-name="common-al">Zaaknummer: 117318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3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297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7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7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28361</meta:user-defined>
    <meta:user-defined meta:name="DCTERMS.abstract">Bekendmaking van Gemeente Haarlemmermeer</meta:user-defined>
    <dc:language>nl</dc:language>
    <meta:user-defined meta:name="OVERHEIDop.locatietype/OVERHEIDop.gebiedsmarkering">Punt</meta:user-defined>
    <meta:user-defined meta:name="DC.title">Vergunning verleend - Neptunusstraat 71, Hoofddorp - Kantoorgebouw 'Neptune one' - het afwijken van het bestemmingsplan t.b.v. het vestigen van een gezondheidscentrum</meta:user-defined>
    <meta:user-defined meta:name="OVERHEIDop.datumEindeReactietermijn">2023-08-18</meta:user-defined>
    <meta:user-defined meta:name="OVERHEIDop.terinzageleggingBG">https://mozardloket.odnzkg.nl/mozard/!suite42.scherm1260?mObj=1328361</meta:user-defined>
    <meta:user-defined meta:name="DCTERMS.W3CDTF/DCTERMS.available">2023-07-11</meta:user-defined>
    <meta:user-defined meta:name="DCTERMS.W3CDTF/OVERHEIDop.jaargang">2023</meta:user-defined>
    <meta:user-defined meta:name="OVERHEIDop.publicationIssue">302970</meta:user-defined>
    <meta:user-defined meta:name="OVERHEIDop.GmbID/DC.identifier">gmb-2023-302970</meta:user-defined>
    <meta:user-defined meta:name="OVERHEIDop.versieInformatie"/>
  </office:meta>
</office:document-meta>
</file>