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Ploegstraat 53a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
            <text:span text:style-name="nadrukvet">Ploegstraat 53a te Someren</text:span>, inzake het Afwijken van de bestemming t.b.v. oprichten van een gebouw voor huisvesten 36 arbeidsmigranten </text:p>
            <text:p text:style-name="common-al">is verlengd met ten hoogste zes weken.</text:p>
            <text:p text:style-name="common-al">(verzenddatum besluit:17 januari 2023 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029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434615</meta:user-defined>
    <meta:user-defined meta:name="DCTERMS.abstract">Verlengen van de beslistermijn Afwijken van de bestemming t.b.v. oprichten van een gebouw voor huisvesten 36 arbeidsmigranten Ploegstraat 53a </meta:user-defined>
    <dc:language>nl</dc:language>
    <meta:user-defined meta:name="OVERHEIDop.locatietype/OVERHEIDop.gebiedsmarkering">Punt</meta:user-defined>
    <meta:user-defined meta:name="DC.title">Verlengen beslistermijn aanvraag omgevingsvergunning Ploegstraat 53a te Somer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0297</meta:user-defined>
    <meta:user-defined meta:name="OVERHEIDop.GmbID/DC.identifier">gmb-2023-30297</meta:user-defined>
    <meta:user-defined meta:name="OVERHEIDop.versieInformatie"/>
  </office:meta>
</office:document-meta>
</file>