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tot wijziging van de Verordening op de heffing en invordering van Parkeerbelastingen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burgemeester en wethouders van 9 mei 2023;</text:p>
            <text:p text:style-name="al">Gelet op artikel en156, eerste en tweede lid, aanhef en onderdeel h, en artikel 225 van de Gemeentewet;</text:p>
            <text:p text:style-name="al">Overwegende dat de gemeenteraad op 25 november 2021 de Parkeervisie en module Aanpak betaald parkeren heeft vastgesteld;</text:p>
            <text:p text:style-name="al">Gezien de raadsbrief uitkomsten pilot invoering betaald parkeren Schepenbuurt en Cartesiusweg van 9 november 2022;</text:p>
            <text:p text:style-name="al">Besluit de Verordening op de heffing en invordering van Parkeerbelastingen 2023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op de heffing en invordering van Parkeerbelastingen 2023 gemeente Utrecht wordt als volgt gewijzigd:</text:p>
            <text:list text:style-name="id1-3-2-2-1-3">
              <text:list-item text:style-override="id1-3-2-2-1-3-1">
                <text:number>A.</text:number>
                <text:p text:style-name="al">In de tarieventabel onder paragraaf 6 wordt ‘voor een bezoekersvergunning (maximaal 70 uur per kwartaal): het uurtarief is 1/2x tarief kortparkeren (afgerond naar boven)’ vervangen door ‘voor een bezoekersvergunning: het uurtarief is 1/2x tarief kortparkeren (afgerond naar boven)’ en daarbij toegevoegd onder 6a voor zone A1 ‘(maximaal 70 uur per kwartaal)’, onder 6b voor zone A2 ‘(voor maximaal 70 uur per kwartaal)’ en onder 6c voor zone B1 ‘(voor maximaal 120 uur per kwartaal)’.</text:p>
              </text:list-item>
            </text:list>
          </text:section>
          <text:section text:name="artikel_id1-3-2-2-2" text:style-name="artikel">
            <text:p text:style-name="artikel_kop_titel"><text:span text:style-name="artikel_kop_label">Artikel</text:span> <text:span text:style-name="artikel_kop_nr"/> II</text:p>
            <text:p text:style-name="al">Dit besluit wordt aangehaald als: ‘Besluit tot wijziging van de Verordening op de heffing en invordering van Parkeerbelastingen 2023 gemeente Utrecht, vaststelling bezoekersuren per adres zone B1’.</text:p>
          </text:section>
          <text:section text:name="artikel_id1-3-2-2-3" text:style-name="artikel">
            <text:p text:style-name="artikel_kop_titel"><text:span text:style-name="artikel_kop_label">Artikel</text:span> <text:span text:style-name="artikel_kop_nr"/> III</text:p>
            <text:p text:style-name="al">Dit besluit treedt in werking op 15 juli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6 juli 2023. </text:span></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296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6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6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Verkeer | Organisatie en beleid</meta:user-defined>
    <meta:user-defined meta:name="DC.source">artikel 156 van de Gemeentewet]|[1.0:c:BWBR0005416&amp;artikel=156&amp;g=2022-11-05</meta:user-defined>
    <meta:user-defined meta:name="DC.source">artikel 225 van de Gemeentewet]|[1.0:c:BWBR0005416&amp;artikel=225&amp;g=2022-11-05</meta:user-defined>
    <meta:user-defined meta:name="DC.source">artikel 228 van de Gemeentewet]|[1.0:c:BWBR0005416&amp;artikel=228&amp;g=2022-11-05</meta:user-defined>
    <meta:user-defined meta:name="DCTERMS.abstract">Jaarlijkse aanpassing van de tarieven van de Verordening Parkeerbelasting met de inflatie.</meta:user-defined>
    <meta:user-defined meta:name="DCTERMS.alternative">Parkeerbelastingverordening 2023 gemeente Utrecht</meta:user-defined>
    <dc:language>nl</dc:language>
    <meta:user-defined meta:name="OVERHEIDop.locatietype/OVERHEIDop.gebiedsmarkering">Gemeente</meta:user-defined>
    <meta:user-defined meta:name="DC.title">Verordening op de heffing en invordering van Parkeerbelastingen 2023 gemeente Utrecht</meta:user-defined>
    <meta:user-defined meta:name="DCTERMS.W3CDTF/DCTERMS.available">2023-07-11</meta:user-defined>
    <meta:user-defined meta:name="DCTERMS.W3CDTF/OVERHEIDop.jaargang">2023</meta:user-defined>
    <meta:user-defined meta:name="OVERHEIDop.publicationIssue">302968</meta:user-defined>
    <meta:user-defined meta:name="OVERHEIDop.betreftRegeling">CVDR683821_2</meta:user-defined>
    <meta:user-defined meta:name="xs:date/OVERHEIDop.startdatum">2023-07-15</meta:user-defined>
    <meta:user-defined meta:name="OVERHEIDop.GmbID/DC.identifier">gmb-2023-302968</meta:user-defined>
    <meta:user-defined meta:name="OVERHEIDop.versieInformatie"/>
  </office:meta>
</office:document-meta>
</file>