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onduraru N.N. , geboren 29-11-2002</text:p>
            <text:p text:style-name="al">Dermanska M.L., geboren 24-11-1992</text:p>
            <text:p text:style-name="al">Dubiniak M.Ł., geboren  21-06-1981</text:p>
            <text:p text:style-name="al">F. Goyette J.S., geboren 21-05-1988</text:p>
            <text:p text:style-name="al">Georgiev I.G., geboren 12-01-1993</text:p>
            <text:p text:style-name="al">Jakubowski D.W., geboren 27-09-1987</text:p>
            <text:p text:style-name="al">Kopeć A., geboren 06-01-1963</text:p>
            <text:p text:style-name="al">Yordanov Z.S., geboren 28-06-1987</text:p>
            <text:p text:style-name="al"/>
            <text:p text:style-name="al">
            <text:span text:style-name="nadrukvet">Voornemen ambtshalve opname vertrek naar ‘land’ in de Basisregistratie Personen (BRP)</text:span>
          </text:p>
            <text:p text:style-name="al"/>
            <text:p text:style-name="al">Vugigeică Prundeanu L.V., geboren 15-04-2002</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9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7-13</meta:user-defined>
    <meta:user-defined meta:name="DCTERMS.W3CDTF/OVERHEIDop.jaargang">2023</meta:user-defined>
    <meta:user-defined meta:name="OVERHEIDop.publicationIssue">302965</meta:user-defined>
    <meta:user-defined meta:name="OVERHEIDop.GmbID/DC.identifier">gmb-2023-302965</meta:user-defined>
    <meta:user-defined meta:name="OVERHEIDop.versieInformatie"/>
  </office:meta>
</office:document-meta>
</file>