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D 4598 HART VAN DE BAARZ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D 4598 Hart van de Baarzen Vught, kappen van 4 haagbeuken, Z23-2653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96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6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6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- INGEKOMEN AANVRAAG OMGEVINGSVERGUNNING KAPPEN – PERCEEL D 4598 HART VAN DE BAARZEN VUG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963</meta:user-defined>
    <meta:user-defined meta:name="OVERHEIDop.GmbID/DC.identifier">gmb-2023-302963</meta:user-defined>
    <meta:user-defined meta:name="OVERHEIDop.versieInformatie"/>
  </office:meta>
</office:document-meta>
</file>