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Kruisweg 30, 1436 CC, realiseren uitbouw aan de zijgevel, wijziging achtergevel kozijn, diverse constructieve aanpassingen enverplaatsen trap, verzenddatum 06-07-2023, zaaknummer 7531229, olonummer 76957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95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Kruisweg 30, 1436 CC, realiseren uitbouw aan de zijgevel, wijziging achtergevel kozijn, diverse constructieve aanpassingen enverplaatsen trap, verzenddatum 06-07-2023, zaaknummer 7531229, olonummer 769571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56</meta:user-defined>
    <meta:user-defined meta:name="OVERHEIDop.GmbID/DC.identifier">gmb-2023-302956</meta:user-defined>
    <meta:user-defined meta:name="OVERHEIDop.versieInformatie"/>
  </office:meta>
</office:document-meta>
</file>