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t Rip 5 in Kamperland - verlenen omgevingsvergunning voor het tijdelijk gebruiken van het pand voor huisvesten arbeidsmigr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tijdelijk gebruiken van het pand voor huisvesten arbeidsmigranten op de locatie Het Rip 5 in Kamperland hebben <text:span text:style-name="nadrukcur"><text:span text:style-name="nadrukvet">verleend</text:span></text:span>.</text:p>
            <text:p text:style-name="common-al">Ons kenmerk: Z2023-00000083</text:p>
            <text:p text:style-name="common-al">
            <text:span text:style-name="nadrukvet">Categorie</text:span>
          </text:p>
            <text:p text:style-name="common-al">Omgevingsvergunning</text:p>
            <text:p text:style-name="common-al">
            <text:span text:style-name="nadrukvet">Locatie</text:span>
          </text:p>
            <text:p text:style-name="common-al">Het Rip 5 in Kamperland</text:p>
            <text:p text:style-name="common-al">
            <text:span text:style-name="nadrukvet">Datum bekendmaking besluit </text:span>
          </text:p>
            <text:p text:style-name="common-al">6 jul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95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5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5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et Rip 5 in Kamperland - verlenen omgevingsvergunning voor het tijdelijk gebruiken van het pand voor huisvesten arbeidsmigranten</meta:user-defined>
    <dc:language>nl</dc:language>
    <meta:user-defined meta:name="OVERHEIDop.locatietype/OVERHEIDop.gebiedsmarkering">Punt</meta:user-defined>
    <meta:user-defined meta:name="DC.title">Het Rip 5 in Kamperland - verlenen omgevingsvergunning voor het tijdelijk gebruiken van het pand voor huisvesten arbeidsmigranten</meta:user-defined>
    <meta:user-defined meta:name="DCTERMS.W3CDTF/DCTERMS.available">2023-07-11</meta:user-defined>
    <meta:user-defined meta:name="DCTERMS.W3CDTF/OVERHEIDop.jaargang">2023</meta:user-defined>
    <meta:user-defined meta:name="OVERHEIDop.publicationIssue">302953</meta:user-defined>
    <meta:user-defined meta:name="OVERHEIDop.GmbID/DC.identifier">gmb-2023-302953</meta:user-defined>
    <meta:user-defined meta:name="OVERHEIDop.versieInformatie"/>
  </office:meta>
</office:document-meta>
</file>