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Veldweg 26 tm 26C2, 30 en 32, Nassaulaan 2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kadastrale splitsingsaanvraag met zaaknummer HZ_SPLITS-22-2430 voor het kadastraal splitsen van het pand in 8 wooneenheden en 1 winkelruimte op Veldweg 26 tm 26C2, 30 en 32, Nassaulaan 23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kadastrale splitsingsvergunning Veldweg 26 tm 26C2, 30 en 32, Nassaulaan 23 te Bussum</meta:user-defined>
    <meta:user-defined meta:name="DCTERMS.W3CDTF/DCTERMS.available">2023-01-24</meta:user-defined>
    <meta:user-defined meta:name="DCTERMS.W3CDTF/OVERHEIDop.jaargang">2023</meta:user-defined>
    <meta:user-defined meta:name="OVERHEIDop.publicationIssue">30295</meta:user-defined>
    <meta:user-defined meta:name="OVERHEIDop.GmbID/DC.identifier">gmb-2023-30295</meta:user-defined>
    <meta:user-defined meta:name="OVERHEIDop.versieInformatie"/>
  </office:meta>
</office:document-meta>
</file>