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't Hoenstraat 30, 1551 GB Westzaan - het bouwen van een dakkapel en een nokverhoging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654 - het bouwen van een dakkapel en een nokverhoging op een woning op de locatie 't Hoenstraat 30, 1551 GB Westzaan</text:p>
            <text:p text:style-name="common-al">Besluit verzonden: 0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94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54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Verleende omgevingsvergunning - 't Hoenstraat 30, 1551 GB Westzaan - het bouwen van een dakkapel en een nokverhoging op een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47</meta:user-defined>
    <meta:user-defined meta:name="OVERHEIDop.GmbID/DC.identifier">gmb-2023-302947</meta:user-defined>
    <meta:user-defined meta:name="OVERHEIDop.versieInformatie"/>
  </office:meta>
</office:document-meta>
</file>