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orpsstraat 85c, 2761AA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li 2023 een aanvraag om een omgevingsvergunning ontvangen. Het gaat over het verbreden van de bestaande dakkapel op het voordakvlak op de locatie Dorpsstraat 85c, 2761AA Zevenhuizen. De aanvraag is geregistreerd onder kenmerk 2023-0000912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294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4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4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Dorpsstraat 85c, 2761AA Zevenhuizen</meta:user-defined>
    <meta:user-defined meta:name="DCTERMS.W3CDTF/DCTERMS.available">2023-07-11</meta:user-defined>
    <meta:user-defined meta:name="DCTERMS.W3CDTF/OVERHEIDop.jaargang">2023</meta:user-defined>
    <meta:user-defined meta:name="OVERHEIDop.publicationIssue">302945</meta:user-defined>
    <meta:user-defined meta:name="OVERHEIDop.GmbID/DC.identifier">gmb-2023-302945</meta:user-defined>
    <meta:user-defined meta:name="OVERHEIDop.versieInformatie"/>
  </office:meta>
</office:document-meta>
</file>