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Miller Time Café, Stratumseind 51 - 53 5611EP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</text:p>
            <text:p text:style-name="common-al">Zaaknummer: EHV-ZP2023-003099</text:p>
            <text:p text:style-name="common-al">Omschrijving: aanvraag terrasvergunning gevel t.b.v. horecabedrijf Miller Time Café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1 - 53 5611EP Eindhoven</text:p>
              </text:list-item>
            </text:list>
            <text:p text:style-name="common-al">Datum ontvangst: 06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9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99</meta:user-defined>
    <meta:user-defined meta:name="DCTERMS.abstract">aanvraag terrasvergunning gevel t.b.v. horecabedrijf Miller Time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t.b.v. horecabedrijf Miller Time Café, Stratumseind 51 - 53 5611EP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40</meta:user-defined>
    <meta:user-defined meta:name="OVERHEIDop.GmbID/DC.identifier">gmb-2023-302940</meta:user-defined>
    <meta:user-defined meta:name="OVERHEIDop.versieInformatie"/>
  </office:meta>
</office:document-meta>
</file>