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rman Kruyderlaan 21a, 1261ZX, het plaatsen van damwanden in de achtertuin, ingekomen 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293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rman Kruyderlaan 21a, 1261ZX, het plaatsen van damwanden in de achtertuin, ingekomen 5 juli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39</meta:user-defined>
    <meta:user-defined meta:name="OVERHEIDop.GmbID/DC.identifier">gmb-2023-302939</meta:user-defined>
    <meta:user-defined meta:name="OVERHEIDop.versieInformatie"/>
  </office:meta>
</office:document-meta>
</file>