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61, 3755DB, het realiseren van een tijdelijke opslag voor goederen (tot 31-12-2030), ingekomen 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293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61, 3755DB, het realiseren van een tijdelijke opslag voor goederen (tot 31-12-2030), ingekomen 5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36</meta:user-defined>
    <meta:user-defined meta:name="OVERHEIDop.GmbID/DC.identifier">gmb-2023-302936</meta:user-defined>
    <meta:user-defined meta:name="OVERHEIDop.versieInformatie"/>
  </office:meta>
</office:document-meta>
</file>