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obbe 38, 1261PR, het veranderen van de uitrit aan het voorerf, ingekomen 5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293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3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3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tobbe 38, 1261PR, het veranderen van de uitrit aan het voorerf, ingekomen 5 juli 202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33</meta:user-defined>
    <meta:user-defined meta:name="OVERHEIDop.GmbID/DC.identifier">gmb-2023-302933</meta:user-defined>
    <meta:user-defined meta:name="OVERHEIDop.versieInformatie"/>
  </office:meta>
</office:document-meta>
</file>