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apendrift 42, 1261HN, het wijzigen van de entree en vervangen van kozijnen, ingekomen 5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293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3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3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apendrift 42, 1261HN, het wijzigen van de entree en vervangen van kozijnen, ingekomen 5 juli 202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32</meta:user-defined>
    <meta:user-defined meta:name="OVERHEIDop.GmbID/DC.identifier">gmb-2023-302932</meta:user-defined>
    <meta:user-defined meta:name="OVERHEIDop.versieInformatie"/>
  </office:meta>
</office:document-meta>
</file>