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idelaan 4, 3755MT, het vervangen van een bijgebouw, ingekomen 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0293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idelaan 4, 3755MT, het vervangen van een bijgebouw, ingekomen 5 juli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31</meta:user-defined>
    <meta:user-defined meta:name="OVERHEIDop.GmbID/DC.identifier">gmb-2023-302931</meta:user-defined>
    <meta:user-defined meta:name="OVERHEIDop.versieInformatie"/>
  </office:meta>
</office:document-meta>
</file>