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oorddammerlaan 11, Amstelveen - Shell Amstelveen - De Haan Minerale Oliën B.V. - het toevoegen van 3 wasboxen en een elektrisch laadpunt bij het tank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toevoegen van 3 wasboxen en een elektrisch laadpunt bij het tankstation. Melder: De Haan Minerale Oliën B.V. Ontvangstdatum melding: 26-09-2022 Zaaknummer: 11538785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102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29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9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23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1025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Noorddammerlaan 11, Amstelveen - Shell Amstelveen - De Haan Minerale Oliën B.V. - het toevoegen van 3 wasboxen en een elektrisch laadpunt bij het tankstatio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93</meta:user-defined>
    <meta:user-defined meta:name="OVERHEIDop.GmbID/DC.identifier">gmb-2023-30293</meta:user-defined>
    <meta:user-defined meta:name="OVERHEIDop.versieInformatie"/>
  </office:meta>
</office:document-meta>
</file>