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ntweg 81A, 3755PB, het aanbrengen van gevelisolatie, ingekomen 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292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entweg 81A, 3755PB, het aanbrengen van gevelisolatie, ingekomen 5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29</meta:user-defined>
    <meta:user-defined meta:name="OVERHEIDop.GmbID/DC.identifier">gmb-2023-302929</meta:user-defined>
    <meta:user-defined meta:name="OVERHEIDop.versieInformatie"/>
  </office:meta>
</office:document-meta>
</file>