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ltjespad 12, 1261DP, het aanleggen van een zwembad, ingekomen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92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oltjespad 12, 1261DP, het aanleggen van een zwembad, ingekomen 4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27</meta:user-defined>
    <meta:user-defined meta:name="OVERHEIDop.GmbID/DC.identifier">gmb-2023-302927</meta:user-defined>
    <meta:user-defined meta:name="OVERHEIDop.versieInformatie"/>
  </office:meta>
</office:document-meta>
</file>