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tionaal Oldtimer Festival </text:span>
          </text:p>
            <text:p text:style-name="common-al">Op 1 oktober 2023, Steurweg 8 in Raamsdonksveer van 08.00 tot 18.00 uur.</text:p>
            <text:p text:style-name="common-al">Organisatie: Universea</text:p>
            <text:p text:style-name="common-al">Bijzonderheden: ontheffing geluid op van 13.00 tot 18.00 uur en ontheffing van de Zondagswet.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292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2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92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meta:user-defined>
    <meta:user-defined meta:name="DCTERMS.W3CDTF/DCTERMS.available">2023-07-12</meta:user-defined>
    <meta:user-defined meta:name="DCTERMS.W3CDTF/OVERHEIDop.jaargang">2023</meta:user-defined>
    <meta:user-defined meta:name="OVERHEIDop.publicationIssue">302925</meta:user-defined>
    <meta:user-defined meta:name="OVERHEIDop.GmbID/DC.identifier">gmb-2023-302925</meta:user-defined>
    <meta:user-defined meta:name="OVERHEIDop.versieInformatie"/>
  </office:meta>
</office:document-meta>
</file>