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ugdvakantieweek 2023 </text:span>
          </text:p>
            <text:p text:style-name="common-al">Op 14 tot en met 18 augustus 2023 bij het Dongemond College in Raamsdonksveer.</text:p>
            <text:p text:style-name="common-al">14 tot en met 18 augustus 2023 van 10.00 tot 15.30 uur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9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7-12</meta:user-defined>
    <meta:user-defined meta:name="DCTERMS.W3CDTF/OVERHEIDop.jaargang">2023</meta:user-defined>
    <meta:user-defined meta:name="OVERHEIDop.publicationIssue">302921</meta:user-defined>
    <meta:user-defined meta:name="OVERHEIDop.GmbID/DC.identifier">gmb-2023-302921</meta:user-defined>
    <meta:user-defined meta:name="OVERHEIDop.versieInformatie"/>
  </office:meta>
</office:document-meta>
</file>