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 – Pythagora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(Sportbedrijf Arnhem, i.v.m. urban sportspullen)</text:p>
            <text:p text:style-name="common-al">Locatie: Pythagorasstraat 9 </text:p>
            <text:p text:style-name="common-al">Datum: 14 juli 2023 t/m 28 augustus 2023</text:p>
            <text:p text:style-name="common-al">Dossiernummer: 38648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9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 – Pythagorasstraat 9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15</meta:user-defined>
    <meta:user-defined meta:name="OVERHEIDop.GmbID/DC.identifier">gmb-2023-302915</meta:user-defined>
    <meta:user-defined meta:name="OVERHEIDop.versieInformatie"/>
  </office:meta>
</office:document-meta>
</file>