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7 juli 2023 verleend Pastorieweg 5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li 2023 een besluit genomen op de aanvraag met zaaknummer WABO-2023-0391 voor Het plaatsen van 5 extra zonnepanelen aan de Pastorieweg 5 in Een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9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juli 2023 verleend voor Het plaatsen van 5 extra zonnepanelen aan de Pastorieweg 5 in Eenum.</meta:user-defined>
    <dc:language>nl</dc:language>
    <meta:user-defined meta:name="OVERHEIDop.locatietype/OVERHEIDop.gebiedsmarkering">Adres</meta:user-defined>
    <meta:user-defined meta:name="DC.title">Kennisgeving besluit op aanvraag omgevingsvergunning: 7 juli 2023 verleend Pastorieweg 5 in Een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2913</meta:user-defined>
    <meta:user-defined meta:name="OVERHEIDop.GmbID/DC.identifier">gmb-2023-302913</meta:user-defined>
    <meta:user-defined meta:name="OVERHEIDop.versieInformatie"/>
  </office:meta>
</office:document-meta>
</file>