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en hogere waarde Wet geluidhinder Spinaker 1 t/m 37 te Loos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Wijdemeren heeft op 15 juni 2023 de omgevingsvergunning voor het bouwen van 7 appartementen en 12 herenhuizen inclusief commerciële ruimten aan de Spinaker 1 t/m 37 te Loosdrecht verleend. Het besluit is ongewijzigd t.o.v. hetontwerpbesluit.</text:p>
            <text:p text:style-name="common-al">De vergunning is vereend voor de activiteiten:</text:p>
            <text:list text:style-name="id1-3-2-1-1-3">
              <text:list-item text:style-override="id1-3-2-1-1-3-1">
                <text:number>•</text:number>
                <text:p text:style-name="al">bouwen van een bouwwerk</text:p>
              </text:list-item>
              <text:list-item text:style-override="id1-3-2-1-1-3-2">
                <text:number>•</text:number>
                <text:p text:style-name="al">handelen in strijd met regels RO (artikel 2.12, lid 1, sub a, onder 3o van de Wabo)</text:p>
              </text:list-item>
            </text:list>
            <text:p text:style-name="common-al">Voor dit bouwplan heeft het college ook een besluit hogere waarde op grond van de artikelen 83 en 110a van de Wet geluidhinder vastgesteld.</text:p>
            <text:p text:style-name="common-al">
            <text:span text:style-name="nadrukvet">Inzien van de stukken</text:span>
          </text:p>
            <text:p text:style-name="common-al">De besluiten liggen met ingang van 10 juli 2023 gedurende 6 weken ter inzage. U kunt de besluiten met alle bijbehorende stukken inzien op www.ruimtelijkeplannen.nl door te zoeken op Spinaker 1 te Loosdrecht of op het planidentificatienummer: NL.IMRO.1696.OVSpinaker1372023-on00.</text:p>
            <text:p text:style-name="common-al">
            <text:span text:style-name="nadrukvet">Beroep</text:span>
          </text:p>
            <text:p text:style-name="common-al">Dit besluit is genomen ter uitvoering van de uitspraak van 7 oktober 2022 van de rechtbank Midden-Nederland (zaaknummer: UTR 21/4730) en vervangt het (vernietigde) besluit van 13 april 2021 van het college waarin eerder een omgevingsvergunning is verleend voor hetzelfde aangevraagde project. Tegen deze uitspraak is hoger beroep ingesteld bij de Afdeling bestuursrechtspraak van de Raad van State.</text:p>
            <text:p text:style-name="common-al">Het voorgaande maakt dat er geen afzonderlijk rechtsmiddel openstaat tegen dit besluit. Dit besluit wordt met toepassing van artikel 6:19 lid 4 van de Algemene wet bestuursrecht toegezonden aan de Afdeling bestuursrechtspraak van de Raad van Sta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02894</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894</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894</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mgevingsvergunning en hogere waarde Wet geluidhinder Spinaker 1 t/m 37 te Loosdrecht</meta:user-defined>
    <meta:user-defined meta:name="DCTERMS.W3CDTF/DCTERMS.available">2023-07-11</meta:user-defined>
    <meta:user-defined meta:name="DCTERMS.W3CDTF/OVERHEIDop.jaargang">2023</meta:user-defined>
    <meta:user-defined meta:name="OVERHEIDop.publicationIssue">302894</meta:user-defined>
    <meta:user-defined meta:name="OVERHEIDop.GmbID/DC.identifier">gmb-2023-302894</meta:user-defined>
    <meta:user-defined meta:name="OVERHEIDop.versieInformatie"/>
  </office:meta>
</office:document-meta>
</file>