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4-1">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6-1">
      <text:list-level-style-bullet style:num-suffix="" text:bullet-char="​" text:level="1">
        <style:list-level-properties text:min-label-width="10mm"/>
      </text:list-level-style-bullet>
    </text:list-style>
    <text:list-style style:name="id1-3-2-2-7-6-2">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4-1">
      <text:list-level-style-bullet style:num-suffix=""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9-6-1">
      <text:list-level-style-bullet style:num-suffix="" text:bullet-char="​" text:level="1">
        <style:list-level-properties text:min-label-width="10mm"/>
      </text:list-level-style-bullet>
    </text:list-style>
    <text:list-style style:name="id1-3-2-2-9-6-2">
      <text:list-level-style-bullet style:num-suffix="" text:bullet-char="​" text:level="1">
        <style:list-level-properties text:min-label-width="10mm"/>
      </text:list-level-style-bullet>
    </text:list-style>
    <text:list-style style:name="id1-3-2-2-9-6-3">
      <text:list-level-style-bullet style:num-suffix="" text:bullet-char="​" text:level="1">
        <style:list-level-properties text:min-label-width="10mm"/>
      </text:list-level-style-bullet>
    </text:list-style>
    <text:list-style style:name="id1-3-2-2-9-8">
      <text:list-level-style-bullet style:num-suffix="" text:bullet-char="​" text:level="1">
        <style:list-level-properties text:min-label-width="10mm"/>
      </text:list-level-style-bullet>
    </text:list-style>
    <text:list-style style:name="id1-3-2-2-9-8-1">
      <text:list-level-style-bullet style:num-suffix="" text:bullet-char="​" text:level="1">
        <style:list-level-properties text:min-label-width="10mm"/>
      </text:list-level-style-bullet>
    </text:list-style>
    <text:list-style style:name="id1-3-2-2-9-8-2">
      <text:list-level-style-bullet style:num-suffix="" text:bullet-char="​" text:level="1">
        <style:list-level-properties text:min-label-width="10mm"/>
      </text:list-level-style-bullet>
    </text:list-style>
    <text:list-style style:name="id1-3-2-2-9-8-3">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0-2-1">
      <text:list-level-style-bullet style:num-suffix="" text:bullet-char="​" text:level="1">
        <style:list-level-properties text:min-label-width="10mm"/>
      </text:list-level-style-bullet>
    </text:list-style>
    <text:list-style style:name="id1-3-2-2-10-4">
      <text:list-level-style-bullet style:num-suffix="" text:bullet-char="​" text:level="1">
        <style:list-level-properties text:min-label-width="10mm"/>
      </text:list-level-style-bullet>
    </text:list-style>
    <text:list-style style:name="id1-3-2-2-10-4-1">
      <text:list-level-style-bullet style:num-suffix="" text:bullet-char="​" text:level="1">
        <style:list-level-properties text:min-label-width="10mm"/>
      </text:list-level-style-bullet>
    </text:list-style>
    <text:list-style style:name="id1-3-2-2-10-6">
      <text:list-level-style-bullet style:num-suffix="" text:bullet-char="​" text:level="1">
        <style:list-level-properties text:min-label-width="10mm"/>
      </text:list-level-style-bullet>
    </text:list-style>
    <text:list-style style:name="id1-3-2-2-10-6-1">
      <text:list-level-style-bullet style:num-suffix="" text:bullet-char="​" text:level="1">
        <style:list-level-properties text:min-label-width="10mm"/>
      </text:list-level-style-bullet>
    </text:list-style>
    <text:list-style style:name="id1-3-2-2-10-8">
      <text:list-level-style-bullet style:num-suffix="" text:bullet-char="​" text:level="1">
        <style:list-level-properties text:min-label-width="10mm"/>
      </text:list-level-style-bullet>
    </text:list-style>
    <text:list-style style:name="id1-3-2-2-10-8-1">
      <text:list-level-style-bullet style:num-suffix="" text:bullet-char="​" text:level="1">
        <style:list-level-properties text:min-label-width="10mm"/>
      </text:list-level-style-bullet>
    </text:list-style>
    <text:list-style style:name="id1-3-2-2-10-10">
      <text:list-level-style-bullet style:num-suffix="" text:bullet-char="​" text:level="1">
        <style:list-level-properties text:min-label-width="10mm"/>
      </text:list-level-style-bullet>
    </text:list-style>
    <text:list-style style:name="id1-3-2-2-10-10-1">
      <text:list-level-style-bullet style:num-suffix="" text:bullet-char="​" text:level="1">
        <style:list-level-properties text:min-label-width="10mm"/>
      </text:list-level-style-bullet>
    </text:list-style>
    <text:list-style style:name="id1-3-2-2-10-12">
      <text:list-level-style-bullet style:num-suffix="" text:bullet-char="​" text:level="1">
        <style:list-level-properties text:min-label-width="10mm"/>
      </text:list-level-style-bullet>
    </text:list-style>
    <text:list-style style:name="id1-3-2-2-10-12-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0-1">
      <text:list-level-style-bullet style:num-suffix="" text:bullet-char="​" text:level="1">
        <style:list-level-properties text:min-label-width="10mm"/>
      </text:list-level-style-bullet>
    </text:list-style>
    <text:list-style style:name="id1-3-2-2-11-10-2">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2-1">
      <text:list-level-style-bullet style:num-suffix="" text:bullet-char="​" text:level="1">
        <style:list-level-properties text:min-label-width="10mm"/>
      </text:list-level-style-bullet>
    </text:list-style>
    <text:list-style style:name="id1-3-2-2-11-12-2">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4-1">
      <text:list-level-style-bullet style:num-suffix="" text:bullet-char="​" text:level="1">
        <style:list-level-properties text:min-label-width="10mm"/>
      </text:list-level-style-bullet>
    </text:list-style>
    <text:list-style style:name="id1-3-2-2-11-14-2">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6-1">
      <text:list-level-style-bullet style:num-suffix="" text:bullet-char="​" text:level="1">
        <style:list-level-properties text:min-label-width="10mm"/>
      </text:list-level-style-bullet>
    </text:list-style>
    <text:list-style style:name="id1-3-2-2-11-16-2">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8-1">
      <text:list-level-style-bullet style:num-suffix="" text:bullet-char="​" text:level="1">
        <style:list-level-properties text:min-label-width="10mm"/>
      </text:list-level-style-bullet>
    </text:list-style>
    <text:list-style style:name="id1-3-2-2-11-18-2">
      <text:list-level-style-bullet style:num-suffix="" text:bullet-char="​" text:level="1">
        <style:list-level-properties text:min-label-width="10mm"/>
      </text:list-level-style-bullet>
    </text:list-style>
    <text:list-style style:name="id1-3-2-2-11-18-3">
      <text:list-level-style-bullet style:num-suffix="" text:bullet-char="​" text:level="1">
        <style:list-level-properties text:min-label-width="10mm"/>
      </text:list-level-style-bullet>
    </text:list-style>
    <text:list-style style:name="id1-3-2-2-11-18-4">
      <text:list-level-style-bullet style:num-suffix="" text:bullet-char="​" text:level="1">
        <style:list-level-properties text:min-label-width="10mm"/>
      </text:list-level-style-bullet>
    </text:list-style>
    <text:list-style style:name="id1-3-2-2-11-18-5">
      <text:list-level-style-bullet style:num-suffix="" text:bullet-char="​" text:level="1">
        <style:list-level-properties text:min-label-width="10mm"/>
      </text:list-level-style-bullet>
    </text:list-style>
    <text:list-style style:name="id1-3-2-2-11-18-6">
      <text:list-level-style-bullet style:num-suffix="" text:bullet-char="​" text:level="1">
        <style:list-level-properties text:min-label-width="10mm"/>
      </text:list-level-style-bullet>
    </text:list-style>
    <text:list-style style:name="id1-3-2-2-11-18-7">
      <text:list-level-style-bullet style:num-suffix="" text:bullet-char="​" text:level="1">
        <style:list-level-properties text:min-label-width="10mm"/>
      </text:list-level-style-bullet>
    </text:list-style>
    <text:list-style style:name="id1-3-2-2-11-18-8">
      <text:list-level-style-bullet style:num-suffix="" text:bullet-char="​" text:level="1">
        <style:list-level-properties text:min-label-width="10mm"/>
      </text:list-level-style-bullet>
    </text:list-style>
    <text:list-style style:name="id1-3-2-2-11-18-9">
      <text:list-level-style-bullet style:num-suffix="" text:bullet-char="​" text:level="1">
        <style:list-level-properties text:min-label-width="10mm"/>
      </text:list-level-style-bullet>
    </text:list-style>
    <text:list-style style:name="id1-3-2-2-11-18-10">
      <text:list-level-style-bullet style:num-suffix="" text:bullet-char="​" text:level="1">
        <style:list-level-properties text:min-label-width="10mm"/>
      </text:list-level-style-bullet>
    </text:list-style>
    <text:list-style style:name="id1-3-2-2-11-18-11">
      <text:list-level-style-bullet style:num-suffix="" text:bullet-char="​" text:level="1">
        <style:list-level-properties text:min-label-width="10mm"/>
      </text:list-level-style-bullet>
    </text:list-style>
    <text:list-style style:name="id1-3-2-2-11-18-12">
      <text:list-level-style-bullet style:num-suffix="" text:bullet-char="​" text:level="1">
        <style:list-level-properties text:min-label-width="10mm"/>
      </text:list-level-style-bullet>
    </text:list-style>
    <text:list-style style:name="id1-3-2-2-11-18-13">
      <text:list-level-style-bullet style:num-suffix="" text:bullet-char="​" text:level="1">
        <style:list-level-properties text:min-label-width="10mm"/>
      </text:list-level-style-bullet>
    </text:list-style>
    <text:list-style style:name="id1-3-2-2-11-18-14">
      <text:list-level-style-bullet style:num-suffix="" text:bullet-char="​" text:level="1">
        <style:list-level-properties text:min-label-width="10mm"/>
      </text:list-level-style-bullet>
    </text:list-style>
    <text:list-style style:name="id1-3-2-2-11-18-15">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3-2">
      <text:list-level-style-bullet style:num-suffix="" text:bullet-char="​" text:level="1">
        <style:list-level-properties text:min-label-width="10mm"/>
      </text:list-level-style-bullet>
    </text:list-style>
    <text:list-style style:name="id1-3-2-2-14-3-3">
      <text:list-level-style-bullet style:num-suffix="" text:bullet-char="​" text:level="1">
        <style:list-level-properties text:min-label-width="10mm"/>
      </text:list-level-style-bullet>
    </text:list-style>
    <text:list-style style:name="id1-3-2-2-14-3-4">
      <text:list-level-style-bullet style:num-suffix="" text:bullet-char="​" text:level="1">
        <style:list-level-properties text:min-label-width="10mm"/>
      </text:list-level-style-bullet>
    </text:list-style>
    <text:list-style style:name="id1-3-2-2-14-3-5">
      <text:list-level-style-bullet style:num-suffix="" text:bullet-char="​" text:level="1">
        <style:list-level-properties text:min-label-width="10mm"/>
      </text:list-level-style-bullet>
    </text:list-style>
    <text:list-style style:name="id1-3-2-2-14-3-6">
      <text:list-level-style-bullet style:num-suffix="" text:bullet-char="​" text:level="1">
        <style:list-level-properties text:min-label-width="10mm"/>
      </text:list-level-style-bullet>
    </text:list-style>
    <text:list-style style:name="id1-3-2-2-14-3-7">
      <text:list-level-style-bullet style:num-suffix="" text:bullet-char="​" text:level="1">
        <style:list-level-properties text:min-label-width="10mm"/>
      </text:list-level-style-bullet>
    </text:list-style>
    <text:list-style style:name="id1-3-2-2-14-3-8">
      <text:list-level-style-bullet style:num-suffix="" text:bullet-char="​" text:level="1">
        <style:list-level-properties text:min-label-width="10mm"/>
      </text:list-level-style-bullet>
    </text:list-style>
    <text:list-style style:name="id1-3-2-2-14-3-9">
      <text:list-level-style-bullet style:num-suffix="" text:bullet-char="​" text:level="1">
        <style:list-level-properties text:min-label-width="10mm"/>
      </text:list-level-style-bullet>
    </text:list-style>
    <text:list-style style:name="id1-3-2-2-14-3-10">
      <text:list-level-style-bullet style:num-suffix="" text:bullet-char="​" text:level="1">
        <style:list-level-properties text:min-label-width="10mm"/>
      </text:list-level-style-bullet>
    </text:list-style>
    <text:list-style style:name="id1-3-2-2-14-3-11">
      <text:list-level-style-bullet style:num-suffix="" text:bullet-char="​" text:level="1">
        <style:list-level-properties text:min-label-width="10mm"/>
      </text:list-level-style-bullet>
    </text:list-style>
    <text:list-style style:name="id1-3-2-2-14-3-12">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2-2">
      <text:list-level-style-bullet style:num-suffix="" text:bullet-char="​" text:level="1">
        <style:list-level-properties text:min-label-width="10mm"/>
      </text:list-level-style-bullet>
    </text:list-style>
    <text:list-style style:name="id1-3-2-2-16-2-3">
      <text:list-level-style-bullet style:num-suffix="" text:bullet-char="​" text:level="1">
        <style:list-level-properties text:min-label-width="10mm"/>
      </text:list-level-style-bullet>
    </text:list-style>
    <text:list-style style:name="id1-3-2-2-16-2-4">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text:list-style style:name="id1-3-2-2-17-4-2">
      <text:list-level-style-bullet style:num-suffix="" text:bullet-char="​" text:level="1">
        <style:list-level-properties text:min-label-width="10mm"/>
      </text:list-level-style-bullet>
    </text:list-style>
    <text:list-style style:name="id1-3-2-2-17-4-3">
      <text:list-level-style-bullet style:num-suffix="" text:bullet-char="​" text:level="1">
        <style:list-level-properties text:min-label-width="10mm"/>
      </text:list-level-style-bullet>
    </text:list-style>
    <text:list-style style:name="id1-3-2-2-17-4-4">
      <text:list-level-style-bullet style:num-suffix="" text:bullet-char="​" text:level="1">
        <style:list-level-properties text:min-label-width="10mm"/>
      </text:list-level-style-bullet>
    </text:list-style>
    <text:list-style style:name="id1-3-2-2-17-4-5">
      <text:list-level-style-bullet style:num-suffix="" text:bullet-char="​" text:level="1">
        <style:list-level-properties text:min-label-width="10mm"/>
      </text:list-level-style-bullet>
    </text:list-style>
    <text:list-style style:name="id1-3-2-2-17-4-6">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 subsidieregeling gemeente Oldamb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Definities</text:p>
            <text:p text:style-name="al">In deze regeling wordt verstaan onder:</text:p>
            <text:p text:style-name="al"/>
            <text:list text:style-name="id1-3-2-2-2-4">
              <text:list-item text:style-override="id1-3-2-2-2-4-1">
                <text:number/>
                <text:p text:style-name="al">College: Het college van burgemeester en wethouders van de gemeente Oldambt</text:p>
              </text:list-item>
              <text:list-item text:style-override="id1-3-2-2-2-4-2">
                <text:number/>
                <text:p text:style-name="al">Evenement/festival: Een belangwekkende, openbaar toegankelijke vertoning of gebeurtenis, doelbewust georganiseerd en geprogrammeerd en gericht op een relatief groot publiek en/of van aanwijsbaar belang voor de sociale samenhang in de gemeente Oldambt.</text:p>
              </text:list-item>
              <text:list-item text:style-override="id1-3-2-2-2-4-3">
                <text:number/>
                <text:p text:style-name="al">Lokaal evenement: Bedoeld voor en gericht op de inwoners van Oldambt.</text:p>
              </text:list-item>
              <text:list-item text:style-override="id1-3-2-2-2-4-4">
                <text:number/>
                <text:p text:style-name="al">Raad: De gemeenteraad van de gemeente Oldambt.</text:p>
              </text:list-item>
              <text:list-item text:style-override="id1-3-2-2-2-4-5">
                <text:number/>
                <text:p text:style-name="al">Regeling: Evenementen subsidieregeling gemeente Oldambt.</text:p>
              </text:list-item>
              <text:list-item text:style-override="id1-3-2-2-2-4-6">
                <text:number/>
                <text:p text:style-name="al">Regionaal evenement: Een evenement dat de identiteit versterkt, voor nieuwe en bestaande regionale bezoekers, met bezoekers die langer blijven en terug komen.</text:p>
              </text:list-item>
              <text:list-item text:style-override="id1-3-2-2-2-4-7">
                <text:number/>
                <text:p text:style-name="al"/>
              </text:list-item>
            </text:list>
          </text:section>
          <text:section text:name="artikel_id1-3-2-2-3" text:style-name="artikel">
            <text:p text:style-name="artikel_kop_titel"><text:span text:style-name="artikel_kop_label">Artikel</text:span> <text:span text:style-name="artikel_kop_nr">1</text:span> Beleidsdoelstelling Artikel 1.1. doelstelling</text:p>
            <text:p text:style-name="al">De regeling heeft tot doel bij te dragen aan evenementen die beeldbepalend en identiteitsversterkend zijn, voor de gemeente Oldambt en voor Oldambtsters. De evenementen die de gemeente met een evenementensubsidie wil ondersteunen zijn primair gericht op inwoners van Oldambt, secundair op bezoekers van buiten de gemeente. Het kunnen bestaande, maar ook nieuwe evenementen zijn. Het is belangrijk dat deze evenementen een bijdrage leveren aan het versterken van het gevoel van trots en de identiteit van inwoners van Oldambt. Daarnaast verdient het de voorkeur wanneer een evenement het woon- en leefklimaat in Oldambt versterkt en bezoekers en bestedingen in Oldambt optimaliseert waarmee het evenement tevens een impuls aan de lokale economie geeft.</text:p>
            <text:p text:style-name="al"/>
          </text:section>
          <text:section text:name="artikel_id1-3-2-2-4" text:style-name="artikel">
            <text:p text:style-name="artikel_kop_titel"><text:span text:style-name="artikel_kop_label">Artikel</text:span> <text:span text:style-name="artikel_kop_nr">1.2</text:span> doelgroep </text:p>
            <text:list text:style-name="id1-3-2-2-4-2">
              <text:list-item text:style-override="id1-3-2-2-4-2-1">
                <text:number/>
                <text:p text:style-name="al">1. Voor subsidie in de zin van deze regeling komen slechts rechtspersonen zonder winstoogmerk in aanmerking.</text:p>
              </text:list-item>
            </text:list>
            <text:p text:style-name="al"/>
            <text:list text:style-name="id1-3-2-2-4-4">
              <text:list-item text:style-override="id1-3-2-2-4-4-1">
                <text:number/>
                <text:p text:style-name="al">2. De subsidie kan uitsluitend worden verstrekt voor activiteiten die in deze regeling staan beschreven. </text:p>
              </text:list-item>
            </text:list>
            <text:p text:style-name="al"/>
          </text:section>
          <text:section text:name="artikel_id1-3-2-2-5" text:style-name="artikel">
            <text:p text:style-name="artikel_kop_titel"><text:span text:style-name="artikel_kop_label">Artikel</text:span> <text:span text:style-name="artikel_kop_nr">1.3</text:span> regionale activiteiten </text:p>
            <text:p text:style-name="al">Voor evenementen die buiten de grenzen van de gemeente Oldambt plaatsvinden, kan uitsluitend subsidie worden verleend als het belang van Oldambt groot genoeg is en de organisatie van het evenement binnen de gemeente Oldambt redelijkerwijs niet mogelijk is.</text:p>
            <text:p text:style-name="al"/>
          </text:section>
          <text:section text:name="artikel_id1-3-2-2-6" text:style-name="artikel">
            <text:p text:style-name="artikel_kop_titel"><text:span text:style-name="artikel_kop_label">Artikel</text:span> <text:span text:style-name="artikel_kop_nr">2</text:span> Subsidiabele activiteiten</text:p>
            <text:list text:style-name="id1-3-2-2-6-2">
              <text:list-item text:style-override="id1-3-2-2-6-2-1">
                <text:number/>
                <text:p text:style-name="al">1. Subsidies op grond van deze regeling worden uitsluitend verstrekt voor evenementen van meer dan 250 bezoekers, die beeldbepalend en identiteitsversterkend zijn voor Oldambtsters. De evenementen dienen aan de voorwaarden te voldoen genoemd onder artikel 5b.</text:p>
              </text:list-item>
            </text:list>
            <text:p text:style-name="al"/>
          </text:section>
          <text:section text:name="artikel_id1-3-2-2-7" text:style-name="artikel">
            <text:p text:style-name="artikel_kop_titel"><text:span text:style-name="artikel_kop_label">Artikel</text:span> <text:span text:style-name="artikel_kop_nr">2a.</text:span> Kosten die in aanmerking komen voor subsidie (subsidiabele kosten) </text:p>
            <text:list text:style-name="id1-3-2-2-7-2">
              <text:list-item text:style-override="id1-3-2-2-7-2-1">
                <text:number/>
                <text:p text:style-name="al">1. De subsidie heeft uitsluitend betrekking op de kosten die resteren na aftrek van bijdragen van derden en na aftrek van de verwachte inkomsten en die naar oordeel van het college noodzakelijk zijn voor de uitvoering van de activiteiten. Voor subsidie komen de redelijk gemaakte kosten in aanmerking die direct verbonden zijn met de uitvoering van de activiteit. </text:p>
              </text:list-item>
            </text:list>
            <text:p text:style-name="al"/>
            <text:list text:style-name="id1-3-2-2-7-4">
              <text:list-item text:style-override="id1-3-2-2-7-4-1">
                <text:number/>
                <text:p text:style-name="al">2. Kosten die niet in aanmerking komen voor subsidie zijn:</text:p>
              </text:list-item>
            </text:list>
            <text:p text:style-name="al"/>
            <text:list text:style-name="id1-3-2-2-7-6">
              <text:list-item text:style-override="id1-3-2-2-7-6-1">
                <text:number/>
                <text:p text:style-name="al">- Overheadkosten (administratiekosten, huisvestingskosten, ICT kosten en personeelskosten) boven 10% van de begroting;</text:p>
              </text:list-item>
              <text:list-item text:style-override="id1-3-2-2-7-6-2">
                <text:number/>
                <text:p text:style-name="al">- Onvoorziene kosten.</text:p>
              </text:list-item>
            </text:list>
            <text:p text:style-name="al"/>
          </text:section>
          <text:section text:name="artikel_id1-3-2-2-8" text:style-name="artikel">
            <text:p text:style-name="artikel_kop_titel"><text:span text:style-name="artikel_kop_label">Artikel</text:span> <text:span text:style-name="artikel_kop_nr">3</text:span> Subsidieplafond </text:p>
            <text:p text:style-name="al">Deze regeling kent een subsidieplafond. Het maximale subsidieplafond is € 75.500. </text:p>
            <text:p text:style-name="al"/>
          </text:section>
          <text:section text:name="artikel_id1-3-2-2-9" text:style-name="artikel">
            <text:p text:style-name="artikel_kop_titel"><text:span text:style-name="artikel_kop_label">Artikel</text:span> <text:span text:style-name="artikel_kop_nr">3a.</text:span> Hoogte van de subsidie </text:p>
            <text:list text:style-name="id1-3-2-2-9-2">
              <text:list-item text:style-override="id1-3-2-2-9-2-1">
                <text:number/>
                <text:p text:style-name="al">1. De gemeentelijke evenementensubsidie mag maximaal 50% zijn van de totale begroting. </text:p>
              </text:list-item>
            </text:list>
            <text:p text:style-name="al"/>
            <text:list text:style-name="id1-3-2-2-9-4">
              <text:list-item text:style-override="id1-3-2-2-9-4-1">
                <text:number/>
                <text:p text:style-name="al">2. Voor het maximale subsidiebedrag maken we onderscheid tussen kleine en grote evenementen. </text:p>
              </text:list-item>
            </text:list>
            <text:p text:style-name="al"/>
            <text:list text:style-name="id1-3-2-2-9-6">
              <text:list-item text:style-override="id1-3-2-2-9-6-1">
                <text:number/>
                <text:p text:style-name="al">• Kleine evenementen: Maximaal € 5.000</text:p>
              </text:list-item>
              <text:list-item text:style-override="id1-3-2-2-9-6-2">
                <text:number/>
                <text:p text:style-name="al">- Tussen de 250 en 1000 bezoekers (beoogd); en</text:p>
              </text:list-item>
              <text:list-item text:style-override="id1-3-2-2-9-6-3">
                <text:number/>
                <text:p text:style-name="al">- Evenementen met ten minste een uitstraling die zich op de hele gemeente richt. </text:p>
              </text:list-item>
            </text:list>
            <text:p text:style-name="al"/>
            <text:list text:style-name="id1-3-2-2-9-8">
              <text:list-item text:style-override="id1-3-2-2-9-8-1">
                <text:number/>
                <text:p text:style-name="al">• Grote evenementen: Maximaal € 10.000</text:p>
              </text:list-item>
              <text:list-item text:style-override="id1-3-2-2-9-8-2">
                <text:number/>
                <text:p text:style-name="al">- Meer dan 1000 bezoekers (beoogd); en</text:p>
              </text:list-item>
              <text:list-item text:style-override="id1-3-2-2-9-8-3">
                <text:number/>
                <text:p text:style-name="al">- Evenementen met een bovenlokale uitstraling</text:p>
              </text:list-item>
            </text:list>
            <text:p text:style-name="al"/>
          </text:section>
          <text:section text:name="artikel_id1-3-2-2-10" text:style-name="artikel">
            <text:p text:style-name="artikel_kop_titel"><text:span text:style-name="artikel_kop_label">Artikel</text:span> <text:span text:style-name="artikel_kop_nr">4</text:span> Indiening subsidieaanvragen </text:p>
            <text:list text:style-name="id1-3-2-2-10-2">
              <text:list-item text:style-override="id1-3-2-2-10-2-1">
                <text:number/>
                <text:p text:style-name="al">1. Alle aanvragen moeten worden ingediend bij het college, gebruikmakend van DigiD of eHerkenning, via de website van de gemeente Oldambt, www.gemeente-oldambt.nl. </text:p>
              </text:list-item>
            </text:list>
            <text:p text:style-name="al"/>
            <text:list text:style-name="id1-3-2-2-10-4">
              <text:list-item text:style-override="id1-3-2-2-10-4-1">
                <text:number/>
                <text:p text:style-name="al">2. Subsidieverlening voor evenementen vindt plaats op basis van een subsidieverzoek dat ingediend is vóór 1 oktober, voorafgaand aan het jaar waarin het evenement plaatsvindt. </text:p>
              </text:list-item>
            </text:list>
            <text:p text:style-name="al"/>
            <text:list text:style-name="id1-3-2-2-10-6">
              <text:list-item text:style-override="id1-3-2-2-10-6-1">
                <text:number/>
                <text:p text:style-name="al">3. Na tijdige en complete ontvangst van de subsidieaanvraag wordt de aanvraag in behandeling genomen door de toetsingscommissie (zie artikel 5a). </text:p>
              </text:list-item>
            </text:list>
            <text:p text:style-name="al"/>
            <text:list text:style-name="id1-3-2-2-10-8">
              <text:list-item text:style-override="id1-3-2-2-10-8-1">
                <text:number/>
                <text:p text:style-name="al">4. In het geval de subsidieaanvraag niet vóór de hiervoor genoemde deadlines is ontvangen wordt de subsidieaanvraag afgewezen. </text:p>
              </text:list-item>
            </text:list>
            <text:p text:style-name="al"/>
            <text:list text:style-name="id1-3-2-2-10-10">
              <text:list-item text:style-override="id1-3-2-2-10-10-1">
                <text:number/>
                <text:p text:style-name="al">5. Indien de aanvraag voor de deadline is ingediend maar er stukken of informatie ontbreekt wordt er krachtens artikel 4:5 van Algemene wet bestuursrecht een verzoek tot aanvulling van de stukken gedaan. De aanvrager heeft na het verzoek in beginsel 7 dagen de tijd om de stukken aan te leveren, tenzij een langere termijn wordt gegund. Indien hier niet aan wordt voldaan wordt de aanvraag niet in behandeling genomen. </text:p>
              </text:list-item>
            </text:list>
            <text:p text:style-name="al"/>
            <text:list text:style-name="id1-3-2-2-10-12">
              <text:list-item text:style-override="id1-3-2-2-10-12-1">
                <text:number/>
                <text:p text:style-name="al">6. De toetsingscommissie behandelt de aanvragen binnen vier weken na indieningsdeadline. Uiterlijk 8 weken na de indieningsdeadline neemt het college een besluit.</text:p>
              </text:list-item>
            </text:list>
            <text:p text:style-name="al"/>
            <text:p text:style-name="al"/>
          </text:section>
          <text:section text:name="artikel_id1-3-2-2-11" text:style-name="artikel">
            <text:p text:style-name="artikel_kop_titel"><text:span text:style-name="artikel_kop_label">Artikel</text:span> <text:span text:style-name="artikel_kop_nr">4a.</text:span> Indieningsvereisten</text:p>
            <text:list text:style-name="id1-3-2-2-11-2">
              <text:list-item text:style-override="id1-3-2-2-11-2-1">
                <text:number/>
                <text:p text:style-name="al">1. Een aanvraag voor subsidie wordt ingediend door middel van DigiD of eHerkenning. De aanvraag voor subsidie dient de volgende bijlagen te bevatten:</text:p>
              </text:list-item>
              <text:list-item text:style-override="id1-3-2-2-11-2-2">
                <text:number/>
                <text:p text:style-name="al">a. Een beschrijving van het evenement waarvoor u subsidie aanvraagt aan de hand van de volgende vragen; </text:p>
              </text:list-item>
            </text:list>
            <text:p text:style-name="al"/>
            <text:list text:style-name="id1-3-2-2-11-4">
              <text:list-item text:style-override="id1-3-2-2-11-4-1">
                <text:number/>
                <text:p text:style-name="al">- Welke aspecten van de Oldambtster identiteit (cultuur) worden in het evenement belicht? En op welke manier gebeurd dit? </text:p>
              </text:list-item>
              <text:list-item text:style-override="id1-3-2-2-11-4-2">
                <text:number/>
                <text:p text:style-name="al">(Denk hierbij aan Oldambtster erfgoed, cultuurhistorie, verhalen, stedenbouwkundige opzet, landschap, verhalen, tradities, gebruiken, taal, kunst, muziek, ambachten, actuele of urgente thema’s etc.) </text:p>
              </text:list-item>
            </text:list>
            <text:p text:style-name="al"/>
            <text:list text:style-name="id1-3-2-2-11-6">
              <text:list-item text:style-override="id1-3-2-2-11-6-1">
                <text:number/>
                <text:p text:style-name="al">- Op welke manier draagt het evenement bij aan de regionale (vrijetijds-)economie? </text:p>
              </text:list-item>
              <text:list-item text:style-override="id1-3-2-2-11-6-2">
                <text:number/>
                <text:p text:style-name="al">(Denk hierbij aan de samenwerking met lokale ondernemers en/of culturele en maatschappelijke instellingen, bezoekers die gebruik maken van diensten van lokale ondernemers, economische spin-off, regiopromotie, bijdrage aan toerisme etc.)</text:p>
              </text:list-item>
            </text:list>
            <text:p text:style-name="al"/>
            <text:list text:style-name="id1-3-2-2-11-8">
              <text:list-item text:style-override="id1-3-2-2-11-8-1">
                <text:number/>
                <text:p text:style-name="al">- Op welke manier draagt het evenement bij aan lokaal talent en culturele ontwikkeling binnen de gemeente Oldambt? </text:p>
              </text:list-item>
              <text:list-item text:style-override="id1-3-2-2-11-8-2">
                <text:number/>
                <text:p text:style-name="al">(Denk hierbij aan het betrekken van lokaal talent bij het evenement, betrekken van leerlingen, scholieren en/of studenten, samenwerking met lokale culturele instellingen, organisaties en/of ondernemingen.) </text:p>
              </text:list-item>
            </text:list>
            <text:p text:style-name="al"/>
            <text:list text:style-name="id1-3-2-2-11-10">
              <text:list-item text:style-override="id1-3-2-2-11-10-1">
                <text:number/>
                <text:p text:style-name="al">- Op welke manier draagt het evenement bij aan de leefbaarheid en een aantrekkelijke leefomgeving voor Oldambtster inwoners? </text:p>
              </text:list-item>
              <text:list-item text:style-override="id1-3-2-2-11-10-2">
                <text:number/>
                <text:p text:style-name="al">(Denk hierbij aan het stimuleren van levendigheid, sociale cohesie, het beperken van nadelige gevolgen voor de omgeving.)</text:p>
              </text:list-item>
            </text:list>
            <text:p text:style-name="al"/>
            <text:list text:style-name="id1-3-2-2-11-12">
              <text:list-item text:style-override="id1-3-2-2-11-12-1">
                <text:number/>
                <text:p text:style-name="al">- Welke maatregelen worden getroffen om het evenement zo innovatief mogelijk uit te voeren? </text:p>
              </text:list-item>
              <text:list-item text:style-override="id1-3-2-2-11-12-2">
                <text:number/>
                <text:p text:style-name="al">(Denk hierbij aan het nastreven van originaliteit, vernieuwing en verbetering, etc.) </text:p>
              </text:list-item>
            </text:list>
            <text:p text:style-name="al"/>
            <text:list text:style-name="id1-3-2-2-11-14">
              <text:list-item text:style-override="id1-3-2-2-11-14-1">
                <text:number/>
                <text:p text:style-name="al">- Op welke manier wordt aandacht besteed aan bewustwording of educatie op het gebied van maatschappelijke thema’s? </text:p>
              </text:list-item>
              <text:list-item text:style-override="id1-3-2-2-11-14-2">
                <text:number/>
                <text:p text:style-name="al">(Denk hierbij aan thema’s zoals duurzaamheid en gezondheidsbevordering.)</text:p>
              </text:list-item>
            </text:list>
            <text:p text:style-name="al"/>
            <text:list text:style-name="id1-3-2-2-11-16">
              <text:list-item text:style-override="id1-3-2-2-11-16-1">
                <text:number/>
                <text:p text:style-name="al">- Op welke doelgroepen richt het evenement zich en hoe wordt de toegankelijkheid van een brede doelgroep gewaarborgd? </text:p>
              </text:list-item>
              <text:list-item text:style-override="id1-3-2-2-11-16-2">
                <text:number/>
                <text:p text:style-name="al">(Denk hierbij aan inwoners van Oldambt, bezoekers van buiten de gemeente, toegankelijkheid voor personen met een beperking etc.)</text:p>
              </text:list-item>
            </text:list>
            <text:p text:style-name="al"/>
            <text:list text:style-name="id1-3-2-2-11-18">
              <text:list-item text:style-override="id1-3-2-2-11-18-1">
                <text:number/>
                <text:p text:style-name="al">b. Een projectplan met daarin de volgende informatie: </text:p>
              </text:list-item>
              <text:list-item text:style-override="id1-3-2-2-11-18-2">
                <text:number/>
                <text:p text:style-name="al">- Een omschrijving van het evenement;</text:p>
              </text:list-item>
              <text:list-item text:style-override="id1-3-2-2-11-18-3">
                <text:number/>
                <text:p text:style-name="al">- Doelstellingen en beoogde resultaten;</text:p>
              </text:list-item>
              <text:list-item text:style-override="id1-3-2-2-11-18-4">
                <text:number/>
                <text:p text:style-name="al">- Een korte terugblik met behaalde resultaten indien u het evenement eerder heeft georganiseerd;</text:p>
              </text:list-item>
              <text:list-item text:style-override="id1-3-2-2-11-18-5">
                <text:number/>
                <text:p text:style-name="al">- Programma/planning;</text:p>
              </text:list-item>
              <text:list-item text:style-override="id1-3-2-2-11-18-6">
                <text:number/>
                <text:p text:style-name="al">- Publiek en publieksbereik;</text:p>
              </text:list-item>
              <text:list-item text:style-override="id1-3-2-2-11-18-7">
                <text:number/>
                <text:p text:style-name="al">- Een marketing en communicatie paragraaf</text:p>
              </text:list-item>
              <text:list-item text:style-override="id1-3-2-2-11-18-8">
                <text:number/>
                <text:p text:style-name="al"/>
              </text:list-item>
              <text:list-item text:style-override="id1-3-2-2-11-18-9">
                <text:number/>
                <text:p text:style-name="al">c. Een sluitende begroting met inzicht in: </text:p>
              </text:list-item>
              <text:list-item text:style-override="id1-3-2-2-11-18-10">
                <text:number/>
                <text:p text:style-name="al">- De subsidiabele kosten (2a);</text:p>
              </text:list-item>
              <text:list-item text:style-override="id1-3-2-2-11-18-11">
                <text:number/>
                <text:p text:style-name="al">- Een sluitend dekkingsplan met vermelding van het gevraagde subsidiebedrag van de gemeente Oldambt en uitsplitsing van andere inkomsten. </text:p>
              </text:list-item>
              <text:list-item text:style-override="id1-3-2-2-11-18-12">
                <text:number/>
                <text:p text:style-name="al">d. Overige documenten:</text:p>
              </text:list-item>
              <text:list-item text:style-override="id1-3-2-2-11-18-13">
                <text:number/>
                <text:p text:style-name="al">- Kopie van de KvK-inschrijving en statuten;</text:p>
              </text:list-item>
              <text:list-item text:style-override="id1-3-2-2-11-18-14">
                <text:number/>
                <text:p text:style-name="al">- Jaarverslag of jaarrekening;</text:p>
              </text:list-item>
              <text:list-item text:style-override="id1-3-2-2-11-18-15">
                <text:number/>
                <text:p text:style-name="al">- Controlebewijs van uw bankrekeningnummer waaruit de tenaamstelling van de rekening blijkt.</text:p>
              </text:list-item>
            </text:list>
            <text:p text:style-name="al"/>
          </text:section>
          <text:section text:name="artikel_id1-3-2-2-12" text:style-name="artikel">
            <text:p text:style-name="artikel_kop_titel"><text:span text:style-name="artikel_kop_label">Artikel</text:span> <text:span text:style-name="artikel_kop_nr">5</text:span> Beoordeling en verlening </text:p>
            <text:p text:style-name="al">Bij de beoordeling van de aanvraag wordt bekeken of de aanvraag volledig is en of deze voldoet aan de in de regeling genoemde eisen, toetsingscriteria en verplichtingen. Alleen aanvragen die aan alle voorwaarden voor de evenementenvergunning voldoen komen in aanmerking voor subsidie.</text:p>
            <text:p text:style-name="al"/>
            <text:p text:style-name="al">Tevens moet de aanvraag ‘voldoende vertrouwen’ geven in de kwaliteit, de financiën en de uitvoerbaarheid van het evenement. Denk hierbij aan de productie, organisatie, financieel beheer, PR/marketing, publiekswerving, inkomstenwerving en samenwerking met andere partijen binnen het (culturele) veld.</text:p>
            <text:p text:style-name="al"/>
            <text:p text:style-name="al">Als aan deze voorwaarden wordt voldaan worden de aanvragen getoetst aan de inhoudelijke toetsingscriteria (zie artikel 5c). Op basis van de score die daaruit volgt worden de aanvragen op een ranglijst gezet en gehonoreerd op volgorde van hun plaats op de ranglijst, totdat het subsidieplafond is bereikt. De rest van de evenementen wordt afgewezen. Deze werkwijze zorgt ervoor dat de activiteiten die het meest bijdragen aan het beleidsdoel waar voor de subsidie dient, voorrang krijgen.</text:p>
            <text:p text:style-name="al"/>
          </text:section>
          <text:section text:name="artikel_id1-3-2-2-13" text:style-name="artikel">
            <text:p text:style-name="artikel_kop_titel"><text:span text:style-name="artikel_kop_label">Artikel</text:span> <text:span text:style-name="artikel_kop_nr">5a.</text:span> Toetsingscommissie</text:p>
            <text:p text:style-name="al">De toetsing van de aanvragen is belegd bij een toetsingscommissie. De toetsingscommissie geeft een inhoudelijke en financiële beoordeling van de aanvragen voor de subsidieregeling en brengt een advies uit. De toetsingscommissie bestaat uit ten minste drie medewerkers verantwoordelijk voor de volgende beleidsterreinen: cultuur, erfgoed, vrijetijdseconomie, economische zaken en sport. </text:p>
            <text:p text:style-name="al"/>
          </text:section>
          <text:section text:name="artikel_id1-3-2-2-14" text:style-name="artikel">
            <text:p text:style-name="artikel_kop_titel"><text:span text:style-name="artikel_kop_label"/> <text:span text:style-name="artikel_kop_nr"/> Artikel5b. Voorwaardelijke eisen </text:p>
            <text:p text:style-name="al">Om voor subsidie in aanmerking te komen moet het evenement/de aanvrager aan de volgende voorwaardelijke eisen voldoen:</text:p>
            <text:list text:style-name="id1-3-2-2-14-3">
              <text:list-item text:style-override="id1-3-2-2-14-3-1">
                <text:number/>
                <text:p text:style-name="al">1. De aanvrager is een rechtspersoon én organisator van het evenement;</text:p>
              </text:list-item>
              <text:list-item text:style-override="id1-3-2-2-14-3-2">
                <text:number/>
                <text:p text:style-name="al">2. Het evenement vindt in beginsel plaats in de gemeente Oldambt;</text:p>
              </text:list-item>
              <text:list-item text:style-override="id1-3-2-2-14-3-3">
                <text:number/>
                <text:p text:style-name="al">3. Het evenement beoogt minimaal 250 bezoekers te trekken;</text:p>
              </text:list-item>
              <text:list-item text:style-override="id1-3-2-2-14-3-4">
                <text:number/>
                <text:p text:style-name="al">4. Het evenement voldoet aan alle voorwaarden voor de evenementenvergunning; </text:p>
              </text:list-item>
              <text:list-item text:style-override="id1-3-2-2-14-3-5">
                <text:number/>
                <text:p text:style-name="al">5. Het evenement past in de evenementenkalender, en draagt bij aan een goede spreiding van evenementen over Oldambt, kijkend naar locatie en moment in het jaar;</text:p>
              </text:list-item>
              <text:list-item text:style-override="id1-3-2-2-14-3-6">
                <text:number/>
                <text:p text:style-name="al">6. De gemeentelijke evenementensubsidie mag maximaal 50% zijn van de totale begroting, een evenementen moet zelf dus tenminste de helft van de inkomsten genereren. Er geldt een maximum van € 5.000 voor kleine evenementen en € 10.000 voor grote evenementen (3.a.);</text:p>
              </text:list-item>
              <text:list-item text:style-override="id1-3-2-2-14-3-7">
                <text:number/>
                <text:p text:style-name="al">7. Het evenement heeft geen winstoogmerk: de resultaten vloeien terug in de activiteiten;</text:p>
              </text:list-item>
              <text:list-item text:style-override="id1-3-2-2-14-3-8">
                <text:number/>
                <text:p text:style-name="al">8. De aanvrager heeft een maatschappelijke dan wel economische binding met Oldambt;</text:p>
              </text:list-item>
              <text:list-item text:style-override="id1-3-2-2-14-3-9">
                <text:number/>
                <text:p text:style-name="al">9. Uit de aanvraag moet blijken dat de organisatie zelf voldoende inspanningen heeft verricht om het evenement kostendekkend te krijgen; </text:p>
              </text:list-item>
              <text:list-item text:style-override="id1-3-2-2-14-3-10">
                <text:number/>
                <text:p text:style-name="al">10. Er wordt ruime bekendheid (passend bij de aard/uitstraling van het evenement) gegeven aan het evenement, zodat een redelijke publieke belangstelling dan wel deelname wordt verondersteld;</text:p>
              </text:list-item>
              <text:list-item text:style-override="id1-3-2-2-14-3-11">
                <text:number/>
                <text:p text:style-name="al">11. Het evenement wordt aangemeld bij ZO! Groningen via https://www.zogroningen.nl/toolbox/evenement-aanmelden/. Het evenement zal dan worden vermeld op verschillende websites en mogelijk ook worden meegenomen in de sociale media, nieuwsbrieven en andere uitingen.</text:p>
              </text:list-item>
              <text:list-item text:style-override="id1-3-2-2-14-3-12">
                <text:number/>
                <text:p text:style-name="al">12. Als uit de aanvraag duidelijk blijkt dat het evenement zich richt op andere (omliggende) gemeenten dan moeten ook die gemeenten om een bijdrage gevraagd worden. </text:p>
              </text:list-item>
            </text:list>
            <text:p text:style-name="al"/>
          </text:section>
          <text:section text:name="artikel_id1-3-2-2-15" text:style-name="artikel">
            <text:p text:style-name="artikel_kop_titel"><text:span text:style-name="artikel_kop_label"/> <text:span text:style-name="artikel_kop_nr"/>  Artikel 5c. Inhoudelijke toetsingscriteria</text:p>
            <text:p text:style-name="al">Indien de aanvraag voldoet aan bovenstaande voorwaardelijke eisen zal de toetsingscommissie de aanvragen beoordelen op onderstaande inhoudelijke toetsingscriteria. De inhoudelijke criteria zijn gerangschikt naar thema. </text:p>
            <text:p text:style-name="al"/>
            <text:p text:style-name="al">A. Identiteit en cultuur</text:p>
            <text:p text:style-name="al">De gemeente Oldambt vindt het belangrijk dat het evenement aspecten van de Oldambtster identiteit en cultuur belicht. Daarbij gaat het om het zichtbaar of beleefbaar maken van deze aspecten. Voorbeelden van de lokale identiteit en cultuur zijn; Oldambtster erfgoed, cultuurhistorie, verhalen, stedenbouwkundige opzet, landschap, verhalen, tradities, gebruiken, taal, kunst, muziek, ambachten. Ook is het gewenst dat er aandacht besteed wordt aan actuele en/of urgente thema’s. </text:p>
            <text:p text:style-name="al"/>
            <text:p text:style-name="al">B. Regionale (vrijetijds-)economie en ondernemerschap</text:p>
            <text:p text:style-name="al">De gemeente Oldambt vindt het belangrijk dat het evenement bijdraagt aan de regionale (vrijetijds-)economie en ondernemerschap. Dit kan bijvoorbeeld door samen te werken met ondernemers uit de gemeente Oldambt. Dit kan ook indirect door het stimuleren van spin-off effecten zoals een hogere besteding en langer verblijf van bezoekers aan de gemeente Oldambt door verbinding te maken met horeca, detailhandel en recreatieverblijven. Ten slotte kan een evenement regiopromotie stimuleren door Oldambt neer te zetten als een aantrekkelijke en gastvrije gemeente. </text:p>
            <text:p text:style-name="al"/>
            <text:p text:style-name="al">C. Lokaal talent en culturele ontwikkeling</text:p>
            <text:p text:style-name="al">De gemeente Oldambt vindt het belangrijk dat er een podium wordt geboden aan lokaal talent en dat inwoners mogelijkheden geboden worden voor culturele ontplooiing en ontwikkeling. Daarnaast is het belangrijk dat het evenement samenwerkt met lokale culturele en maatschappelijke organisaties. </text:p>
            <text:p text:style-name="al"/>
            <text:p text:style-name="al">D. Leefbaarheid en leefomgeving </text:p>
            <text:p text:style-name="al">De gemeente Oldambt hecht waarde aan een aantrekkelijke leefomgeving. Een evenement kan bijvoorbeeld de sociale cohesie vergroten door het stimuleren van ontmoeting en levendigheid. Ook kan een evenement inzetten op het beperken van eventuele nadelige gevolgen van het evenement op de omgeving. </text:p>
            <text:p text:style-name="al"/>
            <text:p text:style-name="al">E. Originaliteit en vernieuwing </text:p>
            <text:p text:style-name="al">De gemeente Oldambt vindt het belangrijk dat evenementen originaliteit en vernieuwing nastreven. Bijvoorbeeld door het uitvoeren van een evaluatie waarbij verbeteringen en leerpunten worden meegenomen naar het volgende jaar. </text:p>
            <text:p text:style-name="al"/>
            <text:p text:style-name="al">F. Bewustwording en educatie </text:p>
            <text:p text:style-name="al">De gemeente Oldambt vindt het belangrijk dat evenementen aandacht besteden aan maatschappelijke thema’s. Hierbij kan een evenement bijvoorbeeld inzetten op bewustwording op het gebied van duurzaamheid en gezondheidsbevordering.</text:p>
            <text:p text:style-name="al"/>
            <text:p text:style-name="al">G. Doelgroepen en toegankelijkheid </text:p>
            <text:p text:style-name="al">De gemeente Oldambt vindt het belangrijk dat evenementen voor een brede doelgroep toegankelijk zijn en dat er aandacht wordt besteed aan inclusiviteit en diversiteit. Ook is het positief dat evenementen zich naast de Oldambtster inwoners ook aantoonbaar richten op bezoekers die buiten de gemeente wonen. Ten slotte hechten we waarden aan het draagvlak onder inwoners en belanghebbenden.</text:p>
            <text:p text:style-name="al"/>
          </text:section>
          <text:section text:name="artikel_id1-3-2-2-16" text:style-name="artikel">
            <text:p text:style-name="artikel_kop_titel"><text:span text:style-name="artikel_kop_label">Artikel</text:span> <text:span text:style-name="artikel_kop_nr">5d.</text:span> Scoring en verlening </text:p>
            <text:list text:style-name="id1-3-2-2-16-2">
              <text:list-item text:style-override="id1-3-2-2-16-2-1">
                <text:number/>
                <text:p text:style-name="al">1. De toetsingscommissie geeft een prioritering van subsidieaanvragen aan op basis van inhoudelijke motivering van de aanvragen. Op deze manier is het mogelijk om de activiteiten die het meest bijdragen aan het beleidsdoel (artikel 1) met voorrang te honoreren. </text:p>
              </text:list-item>
              <text:list-item text:style-override="id1-3-2-2-16-2-2">
                <text:number/>
                <text:p text:style-name="al">2. Beoordeling per criterium (A t/m G) met een score van 0 (onvoldoende), 1 (voldoende), 2 (goed) of 3 (uitstekend). </text:p>
              </text:list-item>
              <text:list-item text:style-override="id1-3-2-2-16-2-3">
                <text:number/>
                <text:p text:style-name="al">3. Naar volgorde van totale scoring op de inhoudelijke toetsingscriteria (van hoog naar laag) wordt subsidie verleend.</text:p>
              </text:list-item>
              <text:list-item text:style-override="id1-3-2-2-16-2-4">
                <text:number/>
                <text:p text:style-name="al">4. Eindigen aanvragen op een gelijk puntenaantal? Dan wordt de rangschikking bepaald door loting. De trekking vindt plaats in aanwezigheid van ten minste 2 waarnemers van de toetsingscommissie. De trekking wordt schriftelijk vastgelegd.</text:p>
              </text:list-item>
            </text:list>
            <text:p text:style-name="al"/>
          </text:section>
          <text:section text:name="artikel_id1-3-2-2-17" text:style-name="artikel">
            <text:p text:style-name="artikel_kop_titel"><text:span text:style-name="artikel_kop_label">Artikel</text:span> <text:span text:style-name="artikel_kop_nr">6</text:span> Eindverantwoording </text:p>
            <text:p text:style-name="al">De gemeente Oldambt vindt het belangrijk om projecten die we ondersteunen goed te evalueren. Daarom is de aanvrager verplicht om maximaal 3 maanden na afloop van het evenement de volgende inhoudelijke en financiële vragen te beantwoorden;</text:p>
            <text:p text:style-name="al"/>
            <text:list text:style-name="id1-3-2-2-17-4">
              <text:list-item text:style-override="id1-3-2-2-17-4-1">
                <text:number/>
                <text:p text:style-name="al">1. Doelen en resultaten: Op het aanvraagformulier en in het projectplan heeft u de doelen en beoogde resultaten van uw project beschreven. In hoeverre heeft u de door u gestelde doelen en resultaten behaald? Licht dit toe en neem hier in mee het gerealiseerde bereik van het project. Reflecteer op eventuele afwijkingen.</text:p>
              </text:list-item>
              <text:list-item text:style-override="id1-3-2-2-17-4-2">
                <text:number/>
                <text:p text:style-name="al">2. Publiek en publieksbereik: Heeft u de ervaringen van de doelgroep(en) met het project onderzocht? Zo ja, geef een korte toelichting op de resultaten en voeg deze als bijlage toe. </text:p>
              </text:list-item>
              <text:list-item text:style-override="id1-3-2-2-17-4-3">
                <text:number/>
                <text:p text:style-name="al">3. Successen: Wat zijn de successen van uw project? Licht deze toe aan de hand van een eigen inhoudelijke analyse en reacties van deelnemers, pers of publiek.</text:p>
              </text:list-item>
              <text:list-item text:style-override="id1-3-2-2-17-4-4">
                <text:number/>
                <text:p text:style-name="al">4. Leerpunten: Wat zijn voor u de belangrijkste leerpunten uit het project? </text:p>
              </text:list-item>
              <text:list-item text:style-override="id1-3-2-2-17-4-5">
                <text:number/>
                <text:p text:style-name="al">5. Eindafrekening: Wijkt de eindafrekening meer dan 15 % af voor kleine evenementen en 10% af voor grote evenementen, van de oorspronkelijke begroting? Zo ja, geef een korte toelichting op deze afwijking.</text:p>
              </text:list-item>
              <text:list-item text:style-override="id1-3-2-2-17-4-6">
                <text:number/>
                <text:p text:style-name="al">6. Financieel resultaat: Is er sprake van een overschot of tekort bij de eindafrekening? Zo ja, geef hier een korte toelichting op en geef aan hoe het overschot of tekort financieel is afgehandeld.</text:p>
              </text:list-item>
            </text:list>
            <text:p text:style-name="al"/>
            <text:p text:style-name="al">Een subsidie kan ingetrokken worden als blijkt dat het evenement niet of niet volledig is uitgevoerd zoals beschreven in de subsidieaanvraag. In dat geval gaan wij over tot een terugvordering (van een deel van) de betaalde subsidie.</text:p>
            <text:p text:style-name="al"/>
          </text:section>
          <text:section text:name="artikel_id1-3-2-2-18" text:style-name="artikel">
            <text:p text:style-name="artikel_kop_titel"><text:span text:style-name="artikel_kop_label"/> <text:span text:style-name="artikel_kop_nr">7</text:span> Inwerkingtreding</text:p>
            <text:p text:style-name="al">1. Deze regeling treedt in werking de dag na die van bekendmaking. </text:p>
            <text:p text:style-name="al">2. Op het moment van inwerkingtreding wordt de evenementen subsidieregeling gemeente Oldambt van 14 juli 2022 ingetrokken.</text:p>
            <text:p text:style-name="al"/>
          </text:section>
          <text:section text:name="artikel_id1-3-2-2-19" text:style-name="artikel">
            <text:p text:style-name="artikel_kop_titel"><text:span text:style-name="artikel_kop_label"/> <text:span text:style-name="artikel_kop_nr">8</text:span> Citeertitel</text:p>
            <text:p text:style-name="al">Deze regeling kan worden aangehaald als de ‘Evenementen Subsidieregeling gemeente Oldambt’.</text:p>
            <text:p text:style-name="al"/>
            <text:p text:style-name="al">Aldus vastgesteld door het college van burgemeester en wethouders van de gemeente Oldambt d.d. 11 juli 2023</text:p>
            <text:p text:style-name="al"/>
            <text:p text:style-name="al"/>
            <text:p text:style-name="al"/>
            <text:p text:style-name="al">De secretaris, De burgemeester,</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288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8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8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N.v.t.</meta:user-defined>
    <meta:user-defined meta:name="DCTERMS.alternative">Evenementen subsidieregeling gemeente Oldambt</meta:user-defined>
    <dc:language>nl</dc:language>
    <meta:user-defined meta:name="OVERHEIDop.locatietype/OVERHEIDop.gebiedsmarkering">Gemeente</meta:user-defined>
    <meta:user-defined meta:name="DC.title">Evenementen subsidieregeling gemeente Oldambt</meta:user-defined>
    <meta:user-defined meta:name="DCTERMS.W3CDTF/DCTERMS.available">2023-07-12</meta:user-defined>
    <meta:user-defined meta:name="DCTERMS.W3CDTF/OVERHEIDop.jaargang">2023</meta:user-defined>
    <meta:user-defined meta:name="OVERHEIDop.publicationIssue">302888</meta:user-defined>
    <meta:user-defined meta:name="OVERHEIDop.betreftRegeling">CVDR698724_1</meta:user-defined>
    <meta:user-defined meta:name="xs:date/OVERHEIDop.startdatum">2023-07-13</meta:user-defined>
    <meta:user-defined meta:name="OVERHEIDop.GmbID/DC.identifier">gmb-2023-302888</meta:user-defined>
    <meta:user-defined meta:name="OVERHEIDop.versieInformatie"/>
  </office:meta>
</office:document-meta>
</file>