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Jubileumfeest-buurtfeest d.d. 26 augustus 2023</text:p>
            <text:p text:style-name="common-al">
            
          </text:p>
            <text:p text:style-name="common-al">De burgemeester maakt bekend dat hij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6-07-2023</text:p>
            <text:p text:style-name="common-al">Omschrijving: Jubileum-buurtfeest Joost van den Vondellaan 50 jaar</text:p>
            <text:p text:style-name="common-al">Locatie: Waltersingel 11, 7314 NK Apeldoorn</text:p>
            <text:p text:style-name="common-al">Zaaknummer: 02004700442</text:p>
            <text:p text:style-name="last-al">Datum evenement: 26 augustus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2881</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881</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881</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700442</meta:user-defined>
    <dc:language>nl</dc:language>
    <meta:user-defined meta:name="OVERHEIDop.locatietype/OVERHEIDop.gebiedsmarkering">Punt</meta:user-defined>
    <meta:user-defined meta:name="DC.title">Aanvraag evenementenvergunning</meta:user-defined>
    <meta:user-defined meta:name="DCTERMS.W3CDTF/DCTERMS.available">2023-07-11</meta:user-defined>
    <meta:user-defined meta:name="DCTERMS.W3CDTF/OVERHEIDop.jaargang">2023</meta:user-defined>
    <meta:user-defined meta:name="OVERHEIDop.publicationIssue">302881</meta:user-defined>
    <meta:user-defined meta:name="OVERHEIDop.GmbID/DC.identifier">gmb-2023-302881</meta:user-defined>
    <meta:user-defined meta:name="OVERHEIDop.versieInformatie"/>
  </office:meta>
</office:document-meta>
</file>