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Wegedoornlaan 2A 5646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29</text:p>
            <text:p text:style-name="common-al">Omschrijving: kappen van een boom</text:p>
            <text:p text:style-name="common-al">Adres: Wegedoornlaan 2A 5646AC Eindhoven</text:p>
            <text:p text:style-name="common-al">Datum ontvangst: 1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egedoornlaan 2A 5646AC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88</meta:user-defined>
    <meta:user-defined meta:name="OVERHEIDop.GmbID/DC.identifier">gmb-2023-30288</meta:user-defined>
    <meta:user-defined meta:name="OVERHEIDop.versieInformatie"/>
  </office:meta>
</office:document-meta>
</file>