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Latenstein 10, 1462EH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3 heeft de gemeente een aanvraag ontvangen voor een Omgevingsvergunning op locatie Latenstein 10, 1462EH Middenbeemster. De aanvraag is geregistreerd onder zaaknummer Z2023-00003547. De aanvraag betreft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2875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87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87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Latenstein 10, 1462EH Middenbeemster</meta:user-defined>
    <dc:language>nl</dc:language>
    <meta:user-defined meta:name="OVERHEIDop.locatietype/OVERHEIDop.gebiedsmarkering">Punt</meta:user-defined>
    <meta:user-defined meta:name="DC.title">Aanvraag vergunning voor het project verbouw woning, Latenstein 10, 1462EH Middenbeemster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875</meta:user-defined>
    <meta:user-defined meta:name="OVERHEIDop.GmbID/DC.identifier">gmb-2023-302875</meta:user-defined>
    <meta:user-defined meta:name="OVERHEIDop.versieInformatie"/>
  </office:meta>
</office:document-meta>
</file>