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oor een loterijvergunning voor een Rad van fortuin op 16 september 2023 op de locatie Dudok-erf 30, 3315 KA, Dordrecht     zaaknummer Z-23-4273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Aanvraag voor een loterijvergunning voor een Rad van fortuin op 16 september 2023 op de locatie Dudok-erf 30, 3315 KA,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7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7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oor een loterijvergunning voor een Rad van fortuin op 16 september 2023 op de locatie Dudok-erf 30, 3315 KA, Dordrecht     zaaknummer Z-23-427353</meta:user-defined>
    <meta:user-defined meta:name="DCTERMS.W3CDTF/DCTERMS.available">2023-07-11</meta:user-defined>
    <meta:user-defined meta:name="DCTERMS.W3CDTF/OVERHEIDop.jaargang">2023</meta:user-defined>
    <meta:user-defined meta:name="OVERHEIDop.publicationIssue">302871</meta:user-defined>
    <meta:user-defined meta:name="OVERHEIDop.GmbID/DC.identifier">gmb-2023-302871</meta:user-defined>
    <meta:user-defined meta:name="OVERHEIDop.versieInformatie"/>
  </office:meta>
</office:document-meta>
</file>