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7-2023 hebben wij een reguliere omgevingsvergunning verleend voor het bouwen van een werktuigenberging (ter vervanging van een bestaande loods) en het milieuneutraal veranderen van de inrichting op het adres Grondhuttenweg 14a 7497NE Bentelo. Deze vergunning staat ingeschreven onder zaaknummer 00005209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287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7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7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000520984</meta:user-defined>
    <meta:user-defined meta:name="DCTERMS.abstract">het bouwen van een werktuigenberging (ter vervanging van een bestaande loods) en het milieuneutraal veranderen van de inrichting</meta:user-defined>
    <dc:language>nl</dc:language>
    <meta:user-defined meta:name="OVERHEIDop.locatietype/OVERHEIDop.gebiedsmarkering">Punt</meta:user-defined>
    <meta:user-defined meta:name="DC.title">Op 07-07-2023 hebben wij een reguliere omgevingsvergunning verleend voor het bouwen van een werktuigenberging (ter vervanging van een bestaande loods) en het milieuneutraal veranderen van de inrichting op het adres Grondhuttenweg 14a 7497NE Bentelo. Deze vergunning staat ingeschreven onder zaaknummer 0000520984.</meta:user-defined>
    <meta:user-defined meta:name="DCTERMS.W3CDTF/DCTERMS.available">2023-07-11</meta:user-defined>
    <meta:user-defined meta:name="DCTERMS.W3CDTF/OVERHEIDop.jaargang">2023</meta:user-defined>
    <meta:user-defined meta:name="OVERHEIDop.publicationIssue">302870</meta:user-defined>
    <meta:user-defined meta:name="OVERHEIDop.GmbID/DC.identifier">gmb-2023-302870</meta:user-defined>
    <meta:user-defined meta:name="OVERHEIDop.versieInformatie"/>
  </office:meta>
</office:document-meta>
</file>