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Albert Cuijpstraat 36, 3817 R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isoleren van de zijgevel op het perceel Albert Cuijpstraat 36, 3817 RC Amersfoort</text:span>
          </text:p>
            <text:p text:style-name="common-al">De vergunning is aangevraagd voor het isoleren van de zijgevel op het perceel Albert Cuijpstraat 36, 3817 RC Amersfoort, met kenmerk CLZ-00003259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286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6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286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259</meta:user-defined>
    <meta:user-defined meta:name="DCTERMS.abstract">Projectomschrijving: Het isoleren van de zijgevel.</meta:user-defined>
    <dc:language>nl</dc:language>
    <meta:user-defined meta:name="OVERHEIDop.locatietype/OVERHEIDop.gebiedsmarkering">Punt</meta:user-defined>
    <meta:user-defined meta:name="DC.title">Amersfoort - Publicatie beslistermijn verlengen Albert Cuijpstraat 36, 3817 RC Amersfoort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2867</meta:user-defined>
    <meta:user-defined meta:name="OVERHEIDop.GmbID/DC.identifier">gmb-2023-302867</meta:user-defined>
    <meta:user-defined meta:name="OVERHEIDop.versieInformatie"/>
  </office:meta>
</office:document-meta>
</file>