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erkvak 15 wegwerkzaamheden Parkstadroute , Overstehofweg - Rouenhof te Landgraaf, kadastraal bekend gemeente Landgraaf, sectie B, nr. 7808, 6922, 6923 en gemeente Landgraaf sectie C, nr. 850, 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erkvak 15 wegwerkzaamheden Parkstadroute</text:p>
            <text:p text:style-name="common-al">
            <text:span text:style-name="nadrukvet">Locatie:</text:span> Overstehofweg - Rouenhof te Landgraaf, kadastraal bekend gemeente Landgraaf, sectie B, nr. 7808, 6922, 6923 en gemeente Landgraaf sectie C, nr. 850, 849</text:p>
            <text:p text:style-name="common-al">
            <text:span text:style-name="nadrukvet">Verzenddatum besluit</text:span>: 7 juli 2023</text:p>
            <text:p text:style-name="common-al">
            <text:span text:style-name="nadrukvet">Kenmerk:</text:span>2023-007309</text:p>
            <text:p text:style-name="common-al">Het besluit gaat over de activiteit(en):</text:p>
            <text:list text:style-name="id1-3-2-1-1-6">
              <text:list-item text:style-override="id1-3-2-1-1-6-1">
                <text:number>•</text:number>
                <text:p text:style-name="al">het aanleggen, wijzigen, verwijderen of onderhouden van een weg</text:p>
              </text:list-item>
              <text:list-item text:style-override="id1-3-2-1-1-6-2">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286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6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6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verstehofweg - Rouenhof te Landgraaf, kadastraal bekend gemeente Landgraaf, sectie B, nr. 7808, 6922, 6923 en gemeente Landgraaf sectie C, nr. 850, 849</meta:user-defined>
    <dc:language>nl</dc:language>
    <meta:user-defined meta:name="OVERHEIDop.locatietype/OVERHEIDop.gebiedsmarkering">Vlak</meta:user-defined>
    <meta:user-defined meta:name="DC.title">Kennisgeving besluit op Werkvak 15 wegwerkzaamheden Parkstadroute , Overstehofweg - Rouenhof te Landgraaf, kadastraal bekend gemeente Landgraaf, sectie B, nr. 7808, 6922, 6923 en gemeente Landgraaf sectie C, nr. 850, 849</meta:user-defined>
    <meta:user-defined meta:name="DCTERMS.W3CDTF/DCTERMS.available">2023-07-11</meta:user-defined>
    <meta:user-defined meta:name="DCTERMS.W3CDTF/OVERHEIDop.jaargang">2023</meta:user-defined>
    <meta:user-defined meta:name="OVERHEIDop.publicationIssue">302864</meta:user-defined>
    <meta:user-defined meta:name="OVERHEIDop.GmbID/DC.identifier">gmb-2023-302864</meta:user-defined>
    <meta:user-defined meta:name="OVERHEIDop.versieInformatie"/>
  </office:meta>
</office:document-meta>
</file>